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start"/><text:bookmark-start text:name="__RefHeading___anleitungen_1"/><text:bookmark-start text:name="anleitungen"/>Anleitungen<text:bookmark-end text:name="__RefHeading___anleitungen_1"/><text:bookmark-end text:name="anleitungen"/></text:h>
      <text:h text:style-name="Heading_20_2" text:outline-level="2"><text:bookmark-start text:name="__RefHeading___anleitungen_fuer_einsteiger_2"/><text:bookmark-start text:name="anleitungen_fuer_einsteiger"/>Anleitungen für Einsteiger<text:bookmark-end text:name="__RefHeading___anleitungen_fuer_einsteiger_2"/><text:bookmark-end text:name="anleitungen_fuer_einsteiger"/></text:h>
      <text:list text:style-name="List_20_1" text:continue-numbering="false">
        <text:list-item>
          <text:p text:style-name="List_20_1_Content_First"> <text:a xlink:type="simple" xlink:href="https://meta.schule.social/doku.php?id=anleitungen:factoryflash:start" text:style-name="Internet_20_link" text:visited-style-name="Visited_20_Internet_20_Link">Einen neuen Router flashen</text:a></text:p>
        </text:list-item>
        <text:list-item>
          <text:p text:style-name="List_20_1_Content"> <text:a xlink:type="simple" xlink:href="https://meta.schule.social/doku.php?id=anleitungen:upgradeflash:start" text:style-name="Internet_20_link" text:visited-style-name="Visited_20_Internet_20_Link">Einen Router, der bereits Freifunk Firmware hat flashen</text:a></text:p>
        </text:list-item>
        <text:list-item>
          <text:p text:style-name="List_20_1_Content_Last"> <text:a xlink:type="simple" xlink:href="https://meta.schule.social/doku.php?id=anleitungen:einrichten:start" text:style-name="Internet_20_link" text:visited-style-name="Visited_20_Internet_20_Link">Den Router einrichten</text:a> </text:p>
        </text:list-item>
      </text:list>
      <text:h text:style-name="Heading_20_2" text:outline-level="2"><text:bookmark-start text:name="__RefHeading___anleitungen_fuer_fortgeschrittene_3"/><text:bookmark-start text:name="anleitungen_fuer_fortgeschrittene"/>Anleitungen für Fortgeschrittene<text:bookmark-end text:name="__RefHeading___anleitungen_fuer_fortgeschrittene_3"/><text:bookmark-end text:name="anleitungen_fuer_fortgeschrittene"/></text:h>
      <text:list text:style-name="List_20_1" text:continue-numbering="false">
        <text:list-item>
          <text:p text:style-name="List_20_1_Content_First"> <text:a xlink:type="simple" xlink:href="https://meta.schule.social/doku.php?id=anleitungen:kommandozeile:start" text:style-name="Internet_20_link" text:visited-style-name="Visited_20_Internet_20_Link">Kommandozeilen Spickzettel</text:a></text:p>
        </text:list-item>
        <text:list-item>
          <text:p text:style-name="List_20_1_Content_Last"> <text:a xlink:type="simple" xlink:href="https://meta.schule.social/doku.php?id=anleitungen:udp_ports_testen:start" text:style-name="Internet_20_link" text:visited-style-name="Visited_20_Internet_20_Link">UDP Ports tes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start</dc:title>
  </office:meta>
</office:document-meta>
</file>