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udp_ports_testen:start"/><text:bookmark-start text:name="__RefHeading___gateway_verbindungen_fuer_fastd_testen_1"/><text:bookmark-start text:name="gateway_verbindungen_fuer_fastd_testen"/>Gateway Verbindungen für fastd testen<text:bookmark-end text:name="__RefHeading___gateway_verbindungen_fuer_fastd_testen_1"/><text:bookmark-end text:name="gateway_verbindungen_fuer_fastd_testen"/></text:h>
      <text:p text:style-name="Text_20_body">Damit der Router funktioniert, muss er sich per fastd VPN mit den Freifunk Gateways verbinden können. Dazu müssen die Ports 10000-10015 UDP aus dem Netz, in dem der Freifunk Router angeschlossen wird erreichbar sein.</text:p>
      <text:p text:style-name="Text_20_body">Im UDP Protokoll kann man nicht „pingen“, man kann jedoch versuchen mit nmap zu überprüfen, ob die Ports ereichbar sind, wenn man anstelle des Routers einen Laptop anschließt:</text:p>
      <text:p text:style-name="Preformatted_20_Text">sudo nmap -sUV 85.114.140.58 -p10000-10050 -v<text:line-break/>Starting Nmap 7.70 ( https://nmap.org ) at 2019-01-17 16:36 CET<text:line-break/>NSE: Loaded 43 scripts for scanning.<text:line-break/>Initiating Ping Scan at 16:36<text:line-break/>Scanning 85.114.140.58 [4 ports]<text:line-break/>Completed Ping Scan at 16:36, 0.78s elapsed (1 total hosts)<text:line-break/>Initiating Parallel DNS resolution of 1 host. at 16:36<text:line-break/>Completed Parallel DNS resolution of 1 host. at 16:36, 0.00s elapsed<text:line-break/>Initiating UDP Scan at 16:36<text:line-break/>Scanning gw6.ff3l.net (85.114.140.58) [51 ports]<text:line-break/>Increasing send delay for 85.114.140.58 from 0 to 50 due to 11 out of 23 dropped probes since last increase.<text:line-break/>Increasing send delay for 85.114.140.58 from 50 to 100 due to max_successful_tryno increase to 4<text:line-break/>Completed UDP Scan at 16:37, 39.43s elapsed (51 total ports)<text:line-break/>Initiating Service scan at 16:37<text:line-break/>Scanning 15 services on gw6.ff3l.net (85.114.140.58)<text:line-break/>Discovered open port 10012/udp on 85.114.140.58<text:line-break/>Discovered open|filtered port 10012/udp on gw6.ff3l.net (85.114.140.58) is actually open<text:line-break/>Discovered open port 10015/udp on 85.114.140.58<text:line-break/>Discovered open|filtered port 10015/udp on gw6.ff3l.net (85.114.140.58) is actually open<text:line-break/>Discovered open port 10004/udp on 85.114.140.58<text:line-break/>Discovered open|filtered port 10004/udp on gw6.ff3l.net (85.114.140.58) is actually open<text:line-break/>Discovered open port 10003/udp on 85.114.140.58<text:line-break/>Discovered open|filtered port 10003/udp on gw6.ff3l.net (85.114.140.58) is actually open<text:line-break/>Discovered open port 10006/udp on 85.114.140.58<text:line-break/>Discovered open|filtered port 10006/udp on gw6.ff3l.net (85.114.140.58) is actually open<text:line-break/>Discovered open port 10001/udp on 85.114.140.58<text:line-break/>Discovered open|filtered port 10001/udp on gw6.ff3l.net (85.114.140.58) is actually open<text:line-break/>Discovered open port 10005/udp on 85.114.140.58<text:line-break/>Discovered open|filtered port 10005/udp on gw6.ff3l.net (85.114.140.58) is actually open<text:line-break/>Service scan Timing: About 6.67% done; ETC: 16:59 (0:20:32 remaining)<text:line-break/>Completed Service scan at 16:38, 97.53s elapsed (15 services on 1 host)<text:line-break/>NSE: Script scanning 85.114.140.58.<text:line-break/>Initiating NSE at 16:38<text:line-break/>Completed NSE at 16:38, 0.05s elapsed<text:line-break/>Initiating NSE at 16:38<text:line-break/>Completed NSE at 16:38, 3.57s elapsed<text:line-break/>Nmap scan report for gw6.ff3l.net (85.114.140.58)<text:line-break/>Host is up (0.43s latency).<text:line-break/>Not shown: 36 closed ports<text:line-break/>PORT<text:s text:c="6"/>STATE<text:s text:c="9"/>SERVICE<text:s text:c="7"/>VERSION<text:line-break/>10001/udp open<text:s text:c="10"/>scp-config?<text:line-break/>10002/udp open|filtered documentum<text:line-break/>10003/udp open<text:s text:c="10"/>documentum_s?<text:line-break/>10004/udp open<text:s text:c="10"/>unknown<text:line-break/>10005/udp open<text:s text:c="10"/>unknown<text:line-break/>10006/udp open<text:s text:c="10"/>unknown<text:line-break/>10007/udp open|filtered mvs-capacity<text:line-break/>10008/udp open|filtered octopus<text:line-break/>10009/udp open|filtered swdtp-sv<text:line-break/>10010/udp open|filtered unknown<text:line-break/>10011/udp open|filtered unknown<text:line-break/>10012/udp open<text:s text:c="10"/>unknown<text:line-break/>10013/udp open|filtered unknown<text:line-break/>10014/udp open|filtered unknown<text:line-break/>10015/udp open<text:s text:c="10"/>unknow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udp_ports_testen:start</dc:title>
  </office:meta>
</office:document-meta>
</file>