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herpad:start"/><text:bookmark-start text:name="__RefHeading___etherpad_1"/><text:bookmark-start text:name="etherpad"/>Etherpad<text:bookmark-end text:name="__RefHeading___etherpad_1"/><text:bookmark-end text:name="etherpad"/></text:h>
      <text:p text:style-name="Text_20_body">Unter <text:a xlink:type="simple" xlink:href="https://epad.schule.social" text:style-name="Internet_20_link" text:visited-style-name="Visited_20_Internet_20_Link">https://epad.schule.social</text:a> steht Mitgliedern unserer Schulgemeinschaft ein Etherpad zur unterrichtlichen Nutzung zur Verfügun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alten Etherpads sind unter der folgenden URL <text:span text:style-name="Strong_20_Emphasis">noch eine kurze Weile</text:span> zu finden: <text:a xlink:type="simple" xlink:href="https://oldetherpads.schulesocial.de" text:style-name="Internet_20_link" text:visited-style-name="Visited_20_Internet_20_Link">https://oldetherpads.schulesocial.de</text:a>–– 2025-08-21</text:p>
          </table:table-cell>
        </table:table-row>
      </table:table>
      <text:p text:style-name="Text_20_body">Wer sich selbst ein Pad anlegt oder ein bereits angelegtes Pad verwendet, erklärt sich mit den folgenden Regeln und Bedingungen einverstanden:</text:p>
      <text:h text:style-name="Heading_20_2" text:outline-level="2"><text:bookmark-start text:name="__RefHeading___benutzerordnung_fuer_etherpad_2"/><text:bookmark-start text:name="benutzerordnung_fuer_etherpad"/>Benutzerordnung für Etherpad<text:bookmark-end text:name="__RefHeading___benutzerordnung_fuer_etherpad_2"/><text:bookmark-end text:name="benutzerordnung_fuer_etherpad"/></text:h>
      <text:p text:style-name="Text_20_body">Neben der Benutzerordnung der jeweiligen Schule gilt hier: Alle Pads werden in nicht festgelegten Abständen von der Administration durchgesehen und schlicht und einfach gelöscht, wenn</text:p>
      <text:list text:style-name="List_20_1" text:continue-numbering="false">
        <text:list-item>
          <text:p text:style-name="List_20_1_Content_First"> ein Zusammenhang zwischen Unterricht und Padinhalt nicht offensichtlich ist oder wenn</text:p>
        </text:list-item>
        <text:list-item>
          <text:p text:style-name="List_20_1_Content"> die Angabe einer das Pad betreuenden Lehrkraft fehlt oder wenn</text:p>
        </text:list-item>
        <text:list-item>
          <text:p text:style-name="List_20_1_Content_Last"> der Pfad bzw. die URI zum Pad vermuten lässt, dass hier nicht kontinuierlich gearbeitet werden soll, was immer dann der Fall ist, wenn die URI selbst keinen Bezug zu unterrichtlichen Themen oder Klassen- bzw. Kursnamen aufweist.</text:p>
        </text:list-item>
      </text:list>
      <text:p text:style-name="Text_20_body">Eine well formed URI zu einem Pad sieht also wie folgt aus:</text:p>
      <text:p text:style-name="Preformatted_20_Text">https://epad.schule.social/p/schuljahr-lehrername-fach-klasse-thema-ag1 #formal<text:line-break/>https://epad.schule.social/p/1920-laempel-gemk-8a-gemeinde-ag1 #beispiel<text:line-break/>https://epad.schule.social/p/1920-laempel-gemk-8a-gemeinde-ag1-1RnAkyoe4TJm #beispiel bei besonderen Anforderungen an Linkverschleierung</text:p>
      <text:p text:style-name="Text_20_body">und beinhaltet dann auch nur Werke, die im Kontext des Themas in der genannten Klassenstufe Sinn machen.</text:p>
      <text:p text:style-name="Text_20_body">Es ist jedem Benutzer <text:span text:style-name="Strong_20_Emphasis">dringend geraten, die Inhalte eines Pads nach Beendigung der Arbeit zu sichern</text:span> (Motto: „Kein Backup - kein Mitleid“). Verwendet hierzu STRG A + STRG C im Pad und STRG V in einem lokalen Editor Eurer Wahl oder - sofern verfügbar - die Exportfunktion von Etherpad.</text:p>
      <text:h text:style-name="Heading_20_2" text:outline-level="2"><text:bookmark-start text:name="__RefHeading___datenschutz_3"/><text:bookmark-start text:name="datenschutz"/>Datenschutz<text:bookmark-end text:name="__RefHeading___datenschutz_3"/><text:bookmark-end text:name="datenschutz"/></text:h>
      <text:p text:style-name="Text_20_body">Die Software Etherpad erlaubt das gemeinsame, zeitgleiche (kollaborative) Erstellen und Editieren von Texten durch mehrere Benutzer im Browser.</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text:p>
      <text:h text:style-name="Heading_20_3" text:outline-level="3"><text:bookmark-start text:name="__RefHeading___a._zugang_4"/><text:bookmark-start text:name="a._zugang"/>A. Zugang<text:bookmark-end text:name="__RefHeading___a._zugang_4"/><text:bookmark-end text:name="a._zugang"/></text:h>
      <text:p text:style-name="Text_20_body">Für eine Nutzung ist keine Speicherung von personenbezogenen Daten notwendig.</text:p>
      <text:p text:style-name="Text_20_body">Für die Einrichtung eines personalisierten Zugangs ist die elektronische Speicherung folgender - evtl. personenbeziehbarer - Daten notwendig: frei gewählter Benutzername. Die Nutzung von Pseudonymen ist möglich und empfohlen.</text:p>
      <text:p text:style-name="Text_20_body">Wenn Benutzer Inhalte (sogenannte „Pads“) in Etherpad erstellen oder verändern, wird die Erstellung oder Veränderung mit dem selbst gewählten Pseudonym und dem Zeitpunkt der Erstellung oder Veränderung verknüpft in einer Datenbank gespeichert. Im jeweiligen Archiv zum Pad wird diese Information bis zur händischen Löschung durch die Administration hinterlegt. Informationen über Seiteninhalte sowie die Zeitpunkte der Veränderungen etc. sind von allen Besuchern des Pads abrufbar, die den URL zum Pad kennen.</text:p>
      <text:h text:style-name="Heading_20_3" text:outline-level="3"><text:bookmark-start text:name="__RefHeading___b._cookies_5"/><text:bookmark-start text:name="b._cookies"/>B. Cookies<text:bookmark-end text:name="__RefHeading___b._cookies_5"/><text:bookmark-end text:name="b._cookies"/></text:h>
      <text:p text:style-name="Text_20_body">Etherpad setzt die folgenden drei Cookies:</text:p>
      <text:h text:style-name="Heading_20_4" text:outline-level="4"><text:bookmark-start text:name="__RefHeading___express_sid_6"/><text:bookmark-start text:name="express_sid"/>express_sid<text:bookmark-end text:name="__RefHeading___express_sid_6"/><text:bookmark-end text:name="express_sid"/></text:h>
      <text:p text:style-name="Text_20_body">Dieses Cookie dient der Speicherung der Session-ID zur Identifikation des Benutzers im System und zur Verhinderung von Angriffen Dritter. Inhalt ist eine zufällige Folge aus Buchstaben und Zahlen.</text:p>
      <text:h text:style-name="Heading_20_4" text:outline-level="4"><text:bookmark-start text:name="__RefHeading___token_7"/><text:bookmark-start text:name="token"/>token<text:bookmark-end text:name="__RefHeading___token_7"/><text:bookmark-end text:name="token"/></text:h>
      <text:p text:style-name="Text_20_body">Dieses Cookie dient der Identifikation des besuchten oder bearbeiteten Pads. Inhalt ist ein Hash der systeminternen ID des Pads.</text:p>
      <text:h text:style-name="Heading_20_4" text:outline-level="4"><text:bookmark-start text:name="__RefHeading___prefs_8"/><text:bookmark-start text:name="prefs"/>prefs<text:bookmark-end text:name="__RefHeading___prefs_8"/><text:bookmark-end text:name="prefs"/></text:h>
      <text:p text:style-name="Text_20_body">Dieses Cookie dient der Speicherung von Benutzereinstellungen wie z.B. Schriftfarbe, Browsersprache oder ob der Chatbereich immer sichtbar sein soll. Inhalt sind die Funktionsaufrufe des Systems in Form von Wahr/Falsch-Angaben.</text:p>
      <text:p text:style-name="Text_20_body">Die Gültigkeit ist auf die jeweilige Dauer der Browser-Session beschrän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00::06:19</meta:creation-date>
    <dc:creator>Generated</dc:creator>
    <dc:date>2026-08-01T00::06:19</dc:date>
    <dc:language>en-US</dc:language>
    <meta:editing-cycles>1</meta:editing-cycles>
    <meta:editing-duration>PT0S</meta:editing-duration>
    <dc:title>etherpad:start</dc:title>
  </office:meta>
</office:document-meta>
</file>