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dgedoc:start"/><text:bookmark-start text:name="__RefHeading___hedgedoc_1"/><text:bookmark-start text:name="hedgedoc"/>HedgeDoc<text:bookmark-end text:name="__RefHeading___hedgedoc_1"/><text:bookmark-end text:name="hedgedoc"/></text:h>
      <text:p text:style-name="Text_20_body"><text:a xlink:type="simple" xlink:href="https://hedgedoc.schule.social/" text:style-name="Internet_20_link" text:visited-style-name="Visited_20_Internet_20_Link">https://hedgedoc.schule.social/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chtige Hinweise - insbesondere auch zum Thema <text:span text:style-name="Strong_20_Emphasis">Backup</text:span> - hat es hier: <text:a xlink:type="simple" xlink:href="https://hedgedoc.schule.social/s/rnzV6Jx16#" text:style-name="Internet_20_link" text:visited-style-name="Visited_20_Internet_20_Link">https://hedgedoc.schule.social/s/rnzV6Jx16#</text:a></text:p>
          </table:table-cell>
        </table:table-row>
      </table:table>
      <text:h text:style-name="Heading_20_2" text:outline-level="2"><text:bookmark-start text:name="__RefHeading___datenschutz_2"/><text:bookmark-start text:name="datenschutz"/>Datenschutz<text:bookmark-end text:name="__RefHeading___datenschutz_2"/><text:bookmark-end text:name="datenschutz"/></text:h>
      <text:p text:style-name="Text_20_body">Die Software Hedgedoc erlaubt das gemeinsame, zeitgleiche (kollaborative) Erstellen und Editieren von MD-Dokumenten durch mehrere Benutzer im Browser.</text:p>
      <text:p text:style-name="Text_20_body">Die Verarbeitung von Daten erfolgt aufgrund einer Einwilligung (EU-DSGVO Art 6 Absatz I Ziffer a).</text:p>
      <text:p text:style-name="Text_20_body">Wird vorgenannte Software für die Wahrnehmung einer Aufgabe, die im Rahmen einer rechtlichen Verpflichtung erforderlich ist, genutzt, erfolgt die Verarbeitung auf Basis von EU-DSGVO Art 6 Absatz I Ziffer c i.V.m. dem Erziehungs- und Bildungsauftrag der Schule (Schulgesetz für Baden-Württemberg (SchG) in der Fassung vom 1. August 1983 §1).</text:p>
      <text:h text:style-name="Heading_20_3" text:outline-level="3"><text:bookmark-start text:name="__RefHeading___a._zugang_3"/><text:bookmark-start text:name="a._zugang"/>A. Zugang<text:bookmark-end text:name="__RefHeading___a._zugang_3"/><text:bookmark-end text:name="a._zugang"/></text:h>
      <text:p text:style-name="Text_20_body">Für eine Nutzung ist die Speicherung der folgenden personenbezogenen Daten notwendig:</text:p>
      <text:list text:style-name="Numbering_20_1" text:continue-numbering="false">
        <text:list-item>
          <text:p text:style-name="Numbering_20_1_Content_First"> schulische E-Mail Adresse</text:p>
        </text:list-item>
        <text:list-item>
          <text:p text:style-name="Numbering_20_1_Content_Last"> Vor- und Nachname</text:p>
        </text:list-item>
      </text:list>
      <text:p text:style-name="Text_20_body">Wenn Benutzer Inhalte erstellen oder verändern, werden die Inhalte in einer Datenbank gespeichert. Bitte beachten Sie, dass Bewertungen auch religiöse, philosophische oder ethische Bekenntnisse beinhalten können (stellenweise müssen - vgl. Operatorenkatalog der gesellschaftswissenschaftlichen Fächer) und diese besser offline erstellt werden.  </text:p>
      <text:h text:style-name="Heading_20_3" text:outline-level="3"><text:bookmark-start text:name="__RefHeading___b._cookies_4"/><text:bookmark-start text:name="b._cookies"/>B. Cookies<text:bookmark-end text:name="__RefHeading___b._cookies_4"/><text:bookmark-end text:name="b._cookies"/></text:h>
      <text:p text:style-name="Text_20_body">Hedgedoc setzt ausschließlich technisch notwendige Cookies.</text:p>
      <text:h text:style-name="Heading_20_4" text:outline-level="4"><text:bookmark-start text:name="__RefHeading___connect.sid_5"/><text:bookmark-start text:name="connect.sid"/>connect.sid<text:bookmark-end text:name="__RefHeading___connect.sid_5"/><text:bookmark-end text:name="connect.sid"/></text:h>
      <text:p text:style-name="Text_20_body">Das Cookie enthält eine zufällige Zeichenfolge zur Absicherung des Benutzenden gegenüber <text:a xlink:type="simple" xlink:href="https://de.wikipedia.org/wiki/Cross-Site-Scripting" text:style-name="Internet_20_link" text:visited-style-name="Visited_20_Internet_20_Link">Cross Site Scripting</text:a> Angriffen.</text:p>
      <text:h text:style-name="Heading_20_4" text:outline-level="4"><text:bookmark-start text:name="__RefHeading___loginstate_6"/><text:bookmark-start text:name="loginstate"/>loginstate<text:bookmark-end text:name="__RefHeading___loginstate_6"/><text:bookmark-end text:name="loginstate"/></text:h>
      <text:p text:style-name="Text_20_body">Das Cookie speichert, ob Benutzer:innen eingeloggt sind oder nicht. Es enthält „false“ beim Aufruf der Seite - und „true“ nach dem Login.</text:p>
      <text:h text:style-name="Heading_20_4" text:outline-level="4"><text:bookmark-start text:name="__RefHeading___userid_7"/><text:bookmark-start text:name="userid"/>userid<text:bookmark-end text:name="__RefHeading___userid_7"/><text:bookmark-end text:name="userid"/></text:h>
      <text:p text:style-name="Text_20_body">Das Cookie speichert nach dem Login die Benutzerkennung als Hashw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dgedoc:start</dc:title>
  </office:meta>
</office:document-meta>
</file>