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idious:start"/><text:bookmark-start text:name="__RefHeading___invidious_1"/><text:bookmark-start text:name="invidious"/>Invidious<text:bookmark-end text:name="__RefHeading___invidious_1"/><text:bookmark-end text:name="invidious"/></text:h>
      <text:p text:style-name="Text_20_body">Diese Seite befindet sich im Aufbau!</text:p>
      <text:p text:style-name="Text_20_body"><text:a xlink:type="simple" xlink:href="https://yt.schule.social" text:style-name="Internet_20_link" text:visited-style-name="Visited_20_Internet_20_Link">https://yt.schule.socia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6T22::28:31</meta:creation-date>
    <dc:creator>Generated</dc:creator>
    <dc:date>2026-06-26T22::28:31</dc:date>
    <dc:language>en-US</dc:language>
    <meta:editing-cycles>1</meta:editing-cycles>
    <meta:editing-duration>PT0S</meta:editing-duration>
    <dc:title>invidious:start</dc:title>
  </office:meta>
</office:document-meta>
</file>