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idious:start"/><text:bookmark-start text:name="__RefHeading___invidious_1"/><text:bookmark-start text:name="invidious"/>Invidious<text:bookmark-end text:name="__RefHeading___invidious_1"/><text:bookmark-end text:name="invidious"/></text:h>
      <text:p text:style-name="Text_20_body">Die Software Invidious ist ein alternatives Youtube-Webfrontend für die Nutzung im Browser, die Generierung von direkten Links zu diesen Videos sowie teilweise auch den Download derselben. </text:p>
      <text:p text:style-name="Text_20_body">Unsere Invidiousinstanz ist hier zu finden: <text:a xlink:type="simple" xlink:href="https://yt.schule.social" text:style-name="Internet_20_link" text:visited-style-name="Visited_20_Internet_20_Link">https://yt.schule.social</text:a></text:p>
      <text:p text:style-name="Text_20_body">Der Einsatz von Invidious erfolgt unter Nutzung von Diensten Dritter („Drittanbieter“). Dies erfolgt auf Grundlage unserer berechtigten Interessen an einer Optimierung und dem wirtschaftlichem Betrieb unseres Onlineangebotes im Sinne des Art. 6 Abs. 1 lit. f. DSGVO. </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Die Nutzung von Invidious spart die Cookies, sonstige Trackingmechanismen und Werbeeinblendungen, die von Youtube eingesetzt werden, ein. Allerdings werden die Videodatenströme weiterhin direkt über googlevideo.com abgerufen, so dass der Anbieter die IP-Adresse des Benutzers erfährt. Ohne Kenntnis der IP-Adresse können Inhalte nicht an die Browser des Nutzers versandt werden. Die Übertragung der IP-Adresse ist somit für die Darstellung der Inhalte erforderlich. Wir können nicht ausschließen, dass dieser Drittanbieter die IP-Adresse des Benutzenden mit Informationen aus anderen Quellen verbindet.</text:p>
      <text:p text:style-name="Text_20_body">Invidious erlaubt so einen datensparsamen Einsatz von Youtube - nicht jedoch die volle Kontrolle über das personenbeziehbare Datum IP-Adresse. Kontaktmöglichkeiten mit Google sind deswegen unten auf dieser Seite aufgeführt.</text:p>
      <text:p text:style-name="Text_20_body">Wir wägen in jedem Einzelfall die in Konflikt stehenden Rechte unserer Nutzer gegeneinander ab (z.B. Datenschutzinteressen gegenüber Einbindung eines Lehr-/Lernfilmes in einem Moodle-Kursraum).</text:p>
      <text:h text:style-name="Heading_20_2" text:outline-level="2"><text:bookmark-start text:name="__RefHeading___a._zugang_2"/><text:bookmark-start text:name="a._zugang"/>A. Zugang<text:bookmark-end text:name="__RefHeading___a._zugang_2"/><text:bookmark-end text:name="a._zugang"/></text:h>
      <text:p text:style-name="Text_20_body">Für eine Nutzung ist keine Speicherung von personenbezogenen Daten notwendig. Aktuell (Januar 2021) ist die Registrierungsmöglichkeit abgeschaltet.</text:p>
      <text:p text:style-name="Text_20_body">Für die Einrichtung eines personalisierten Zugangs ist die elektronische Speicherung folgender - evtl. personenbeziehbarer - Daten notwendig: frei gewählter Benutzername. Die Nutzung von Pseudonymen im Kontext einer Registrierung ist möglich und empfohlen. </text:p>
      <text:h text:style-name="Heading_20_2" text:outline-level="2"><text:bookmark-start text:name="__RefHeading___b._cookies_3"/><text:bookmark-start text:name="b._cookies"/>B. Cookies<text:bookmark-end text:name="__RefHeading___b._cookies_3"/><text:bookmark-end text:name="b._cookies"/></text:h>
      <text:p text:style-name="Text_20_body">Invidious setzt nur Cookies, wenn Benutzer beim Besuch der Seite persönliche Einstellungen (z.B. Nachtmodus, Spracheinstellung) im entsprechenden Menü setzten. Das Cookie nennt sich PREFS und kann jederzeit gelöscht werden.</text:p>
      <text:h text:style-name="Heading_20_2" text:outline-level="2"><text:bookmark-start text:name="__RefHeading___c._googlevideo_4"/><text:bookmark-start text:name="c._googlevideo"/>C. Googlevideo<text:bookmark-end text:name="__RefHeading___c._googlevideo_4"/><text:bookmark-end text:name="c._googlevideo"/></text:h>
      <text:p text:style-name="Text_20_body">Google LLC<text:line-break/>
1600 Amphitheatre Parkway<text:line-break/>
Mountain View, CA 94043<text:line-break/>
USA<text:line-break/></text:p>
      <text:p text:style-name="Text_20_body">Tel: +1 650 253 0000<text:line-break/>
Fax: +1 650 253 0001<text:line-break/>
E-Mail: support-deutschland@google.com<text:line-break/></text:p>
      <text:p text:style-name="Text_20_body">Eine Datenschutzerklärung des Anbieters ist hier zu finden: <text:a xlink:type="simple" xlink:href="https://policies.google.com/privacy" text:style-name="Internet_20_link" text:visited-style-name="Visited_20_Internet_20_Link">https://policies.google.com/privacy</text:a></text:p>
      <text:p text:style-name="Text_20_body">Eine Opt-Out-Möglichkeit steht hier zur Verfügung: <text:a xlink:type="simple" xlink:href="https://tools.google.com/dlpage/gaoptout" text:style-name="Internet_20_link" text:visited-style-name="Visited_20_Internet_20_Link">https://tools.google.com/dlpage/gaopt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vidious:start</dc:title>
  </office:meta>
</office:document-meta>
</file>