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rmail:anleitungen:start"/><text:bookmark-start text:name="__RefHeading___anleitungen_zum_einrichten_eines_mailclients_1"/><text:bookmark-start text:name="anleitungen_zum_einrichten_eines_mailclients"/>Anleitungen zum Einrichten eines Mailclients<text:bookmark-end text:name="__RefHeading___anleitungen_zum_einrichten_eines_mailclients_1"/><text:bookmark-end text:name="anleitungen_zum_einrichten_eines_mailclients"/></text:h>
      <text:list text:style-name="List_20_1" text:continue-numbering="false">
        <text:list-item>
          <text:p text:style-name="List_20_1_Content_First"> <text:a xlink:type="simple" xlink:href="https://meta.schule.social/doku.php?id=lehrermail:anleitungen:thunderbird" text:style-name="Internet_20_link" text:visited-style-name="Visited_20_Internet_20_Link">Thunderbird</text:a></text:p>
        </text:list-item>
        <text:list-item>
          <text:p text:style-name="List_20_1_Content"> <text:a xlink:type="simple" xlink:href="https://meta.schule.social/doku.php?id=lehrermail:anleitungen:outlook" text:style-name="Internet_20_link" text:visited-style-name="Visited_20_Internet_20_Link">Outlook</text:a></text:p>
        </text:list-item>
        <text:list-item>
          <text:p text:style-name="List_20_1_Content_Last"> <text:a xlink:type="simple" xlink:href="https://meta.schule.social/doku.php?id=lehrermail:anleitungen:fairemail" text:style-name="Internet_20_link" text:visited-style-name="Visited_20_Internet_20_Link">FairEmail (Android)</text:a></text:p>
        </text:list-item>
      </text:list>
      <text:h text:style-name="Heading_20_1" text:outline-level="1"><text:bookmark-start text:name="__RefHeading___weitere_anleitungen_2"/><text:bookmark-start text:name="weitere_anleitungen"/>Weitere Anleitungen<text:bookmark-end text:name="__RefHeading___weitere_anleitungen_2"/><text:bookmark-end text:name="weitere_anleitungen"/></text:h>
      <text:list text:style-name="List_20_1" text:continue-numbering="false">
        <text:list-item>
          <text:p text:style-name="List_20_1_Content_First"> <text:a xlink:type="simple" xlink:href="https://meta.schule.social/doku.php?id=lehrermail:anleitungen:hordecalcarddav" text:style-name="Internet_20_link" text:visited-style-name="Visited_20_Internet_20_Link">CardDAV und CalDAV</text:a></text:p>
        </text:list-item>
        <text:list-item>
          <text:p text:style-name="List_20_1_Content_Last"> <text:a xlink:type="simple" xlink:href="https://meta.schule.social/doku.php?id=lehrermail:anleitungen:tblocalfolders" text:style-name="Internet_20_link" text:visited-style-name="Visited_20_Internet_20_Link">Lokales Mailarchiv mit Thunderbird Local Fold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0::38:55</meta:creation-date>
    <dc:creator>Generated</dc:creator>
    <dc:date>2026-07-31T00::38:55</dc:date>
    <dc:language>en-US</dc:language>
    <meta:editing-cycles>1</meta:editing-cycles>
    <meta:editing-duration>PT0S</meta:editing-duration>
    <dc:title>lehrermail:anleitungen:start</dc:title>
  </office:meta>
</office:document-meta>
</file>