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ermail:start"/><text:bookmark-start text:name="__RefHeading___allgemeine_informationen_1"/><text:bookmark-start text:name="allgemeine_informationen"/>Allgemeine Informationen<text:bookmark-end text:name="__RefHeading___allgemeine_informationen_1"/><text:bookmark-end text:name="allgemeine_informationen"/></text:h>
      <text:h text:style-name="Heading_20_2" text:outline-level="2"><text:bookmark-start text:name="__RefHeading___webmailer_2"/><text:bookmark-start text:name="webmailer"/>Webmailer<text:bookmark-end text:name="__RefHeading___webmailer_2"/><text:bookmark-end text:name="webmailer"/></text:h>
      <text:p text:style-name="Text_20_body">Der Webmailer <text:span text:style-name="Source_20_Text">Roundcube</text:span> ist im Browser über diese Adressen erreichbar:</text:p>
      <text:list text:style-name="List_20_1" text:continue-numbering="false">
        <text:list-item>
          <text:p text:style-name="List_20_1_Content_First"> <text:a xlink:type="simple" xlink:href="https://mail.lehrerpost.de/aeg/" text:style-name="Internet_20_link" text:visited-style-name="Visited_20_Internet_20_Link">AEG Reutlingen</text:a></text:p>
        </text:list-item>
        <text:list-item>
          <text:p text:style-name="List_20_1_Content"> <text:a xlink:type="simple" xlink:href="https://mail.lehrerpost.de/csg/" text:style-name="Internet_20_link" text:visited-style-name="Visited_20_Internet_20_Link">CSG Tübingen</text:a></text:p>
        </text:list-item>
        <text:list-item>
          <text:p text:style-name="List_20_1_Content"> <text:a xlink:type="simple" xlink:href="https://mail.lehrerpost.de/gss/" text:style-name="Internet_20_link" text:visited-style-name="Visited_20_Internet_20_Link">GSS Tübingen</text:a></text:p>
        </text:list-item>
        <text:list-item>
          <text:p text:style-name="List_20_1_Content_Last"> <text:a xlink:type="simple" xlink:href="https://mail.lehrerpost.de/qg/" text:style-name="Internet_20_link" text:visited-style-name="Visited_20_Internet_20_Link">QG Mössingen</text:a></text:p>
        </text:list-item>
      </text:list>
      <text:p text:style-name="Text_20_body">Die Anmeldung erfolgt mit der gesamten E-Mail-Adresse als Benutzernamen, also z.B. musterfrau@musterschule.de</text:p>
      <text:h text:style-name="Heading_20_2" text:outline-level="2"><text:bookmark-start text:name="__RefHeading___e-mail-programm_aka._mailclient_3"/><text:bookmark-start text:name="e-mail-programm_aka._mailclient"/>E-Mail-Programm (aka. Mailclient)<text:bookmark-end text:name="__RefHeading___e-mail-programm_aka._mailclient_3"/><text:bookmark-end text:name="e-mail-programm_aka._mailclient"/></text:h>
      <text:p text:style-name="Text_20_body">E-Mails lassen sich auch komfortabel mit einem Mailclient verwalten. Das kann ein klassisches E-Mail-Programm am PC (z.B. Thunderbird, Outlook…) oder eine E-Mail-App auf dem Mobilgerät (z.B. FairEmail unter Android) sein.</text:p>
      <text:p text:style-name="Text_20_body">Um die Verbindung zum Server herzustellen, müssen bei der Kontoeinrichtung die folgenden Serverinformationen eingegeben werden.</text:p>
      <text:list text:style-name="List_20_1" text:continue-numbering="false">
        <text:list-item>
          <text:p text:style-name="List_20_1_Content_First"> Postausgangsserver (SMTP): <text:span text:style-name="Source_20_Text">mail.lehrerpost.de</text:span></text:p>
          <text:list text:style-name="List_20_1">
            <text:list-item>
              <text:p text:style-name="List_20_1_Content"> SMTP-Port <text:span text:style-name="Source_20_Text">587</text:span> mit Verschlüsselungsmethode <text:span text:style-name="Source_20_Text">STARTTLS</text:span> oder</text:p>
            </text:list-item>
            <text:list-item>
              <text:p text:style-name="List_20_1_Content"> SMTP-Port <text:span text:style-name="Source_20_Text">465</text:span> mit Verschlüsselungsmethode <text:span text:style-name="Source_20_Text">TLS</text:span></text:p>
            </text:list-item>
          </text:list>
        </text:list-item>
        <text:list-item>
          <text:p text:style-name="List_20_1_Content"> Posteingangsserver (IMAP): <text:span text:style-name="Source_20_Text">mail.lehrerpost.de</text:span></text:p>
          <text:list text:style-name="List_20_1">
            <text:list-item>
              <text:p text:style-name="List_20_1_Content"> IMAP-Port <text:span text:style-name="Source_20_Text">993</text:span> mit Verschlüsselungsmethode <text:span text:style-name="Source_20_Text">SSL</text:span></text:p>
            </text:list-item>
          </text:list>
        </text:list-item>
        <text:list-item>
          <text:p text:style-name="List_20_1_Content"> Posteingangsserver (POP3): <text:span text:style-name="Source_20_Text">mail.lehrerpost.de</text:span></text:p>
          <text:list text:style-name="List_20_1">
            <text:list-item>
              <text:p text:style-name="List_20_1_Content_Last"> IMAP-Port <text:span text:style-name="Source_20_Text">995</text:span> mit Verschlüsselungsmethode <text:span text:style-name="Source_20_Text">SSL</text:span></text:p>
            </text:list-item>
          </text:list>
        </text:list-item>
      </text:list>
      <text:p text:style-name="Text_20_body">Der Abruf via POP3 ist veraltet und wird nicht mehr empfohlen.</text:p>
      <text:h text:style-name="Heading_20_1" text:outline-level="1"><text:bookmark-start text:name="__RefHeading___anleitungen_zum_einrichten_eines_mailclients_4"/><text:bookmark-start text:name="anleitungen_zum_einrichten_eines_mailclients"/>Anleitungen zum Einrichten eines Mailclients<text:bookmark-end text:name="__RefHeading___anleitungen_zum_einrichten_eines_mailclients_4"/><text:bookmark-end text:name="anleitungen_zum_einrichten_eines_mailclients"/></text:h>
      <text:list text:style-name="List_20_1" text:continue-numbering="false">
        <text:list-item>
          <text:p text:style-name="List_20_1_Content_First"> <text:a xlink:type="simple" xlink:href="https://meta.schule.social/doku.php?id=lehrermail:anleitungen:thunderbird" text:style-name="Internet_20_link" text:visited-style-name="Visited_20_Internet_20_Link">Thunderbird</text:a></text:p>
        </text:list-item>
        <text:list-item>
          <text:p text:style-name="List_20_1_Content"> <text:a xlink:type="simple" xlink:href="https://meta.schule.social/doku.php?id=lehrermail:anleitungen:outlook" text:style-name="Internet_20_link" text:visited-style-name="Visited_20_Internet_20_Link">Outlook</text:a></text:p>
        </text:list-item>
        <text:list-item>
          <text:p text:style-name="List_20_1_Content_Last"> <text:a xlink:type="simple" xlink:href="https://meta.schule.social/doku.php?id=lehrermail:anleitungen:fairemail" text:style-name="Internet_20_link" text:visited-style-name="Visited_20_Internet_20_Link">FairEmail (Android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6T01::08:08</meta:creation-date>
    <dc:creator>Generated</dc:creator>
    <dc:date>2026-06-26T01::08:08</dc:date>
    <dc:language>en-US</dc:language>
    <meta:editing-cycles>1</meta:editing-cycles>
    <meta:editing-duration>PT0S</meta:editing-duration>
    <dc:title>lehrermail:start</dc:title>
  </office:meta>
</office:document-meta>
</file>