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rntools:start"/><text:bookmark-start text:name="__RefHeading___lerntools_1"/><text:bookmark-start text:name="lerntools"/>Lerntools<text:bookmark-end text:name="__RefHeading___lerntools_1"/><text:bookmark-end text:name="lerntools"/></text:h>
      <text:p text:style-name="Text_20_body">im Zulau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2::01:08</meta:creation-date>
    <dc:creator>Generated</dc:creator>
    <dc:date>2026-07-18T02::01:08</dc:date>
    <dc:language>en-US</dc:language>
    <meta:editing-cycles>1</meta:editing-cycles>
    <meta:editing-duration>PT0S</meta:editing-duration>
    <dc:title>lerntools:start</dc:title>
  </office:meta>
</office:document-meta>
</file>