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mesurvey:start"/><text:bookmark-start text:name="__RefHeading___umfragen_mit_limesurvey_1"/><text:bookmark-start text:name="umfragen_mit_limesurvey"/>Umfragen mit Limesurvey<text:bookmark-end text:name="__RefHeading___umfragen_mit_limesurvey_1"/><text:bookmark-end text:name="umfragen_mit_limesurvey"/></text:h>
      <text:p text:style-name="Text_20_body">Limesurvey ist ein Umfragesystem zur Erstellung von Fragebögen, die im Browser ausgefüllt werden können. Weiter enthält Limesurvey die Möglichkeit, Auswertungen von Umfragen online durchzuführen.</text:p>
      <text:p text:style-name="Text_20_body">Unsere Limesurvey-Installation ist zu finden unter </text:p>
      <text:list text:style-name="List_20_1" text:continue-numbering="false">
        <text:list-item>
          <text:p text:style-name="LastListParagraph_List_20_1_Content_First"> <text:a xlink:type="simple" xlink:href="https://umfragen.schule.social/" text:style-name="Internet_20_link" text:visited-style-name="Visited_20_Internet_20_Link">https://umfragen.schule.social/</text:a></text:p>
        </text:list-item>
      </text:list>
      <text:p text:style-name="Text_20_body">Die Verarbeitung von Daten erfolgt aufgrund einer Einwilligung (EU-DSGVO Art 6 Absatz I Ziffer a).</text:p>
      <text:p text:style-name="Text_20_body">Die Teilnahme an Umfragen mit Limesurvey erfolgt freiwillig. Antworten von Probanden (Teilnehmern an Umfragen) werden in der internen Datenbank des Systems gespeichert und können von der Umfragenadministration eingesehen werden. Diese Einsichtnahme ist auch auf der Ebene eines einzelnen Fragebogens möglich. Die eingegebenen Daten werden vom Umfragesystem Limesurvey statistisch ausgewertet und können vom Umfragenadministrator in der Form von Rohdatensätzen wie auch Auswertungsübersichten in Dateiform (z.B. als CSV oder PDF) heruntergeladen werden.</text:p>
      <text:h text:style-name="Heading_20_2" text:outline-level="2"><text:bookmark-start text:name="__RefHeading___a._administrativer_zugang_2"/><text:bookmark-start text:name="a._administrativer_zugang"/>A. Administrativer Zugang<text:bookmark-end text:name="__RefHeading___a._administrativer_zugang_2"/><text:bookmark-end text:name="a._administrativer_zugang"/></text:h>
      <text:p text:style-name="Text_20_body">Für die Einrichtung eines persönlichen Zugangs für die Umfragenadministration ist die elektronische Speicherung folgender perso­nenbezogenen Daten notwendig: Anmeldena­me, Vorname, Nachname und E-Mail-Adresse des Umfragenadministrators. Zugänge für Umfragenadministratoren können nur für Lehrer/innen eingerichtet werden.</text:p>
      <text:h text:style-name="Heading_20_2" text:outline-level="2"><text:bookmark-start text:name="__RefHeading___b._probandenzugang_3"/><text:bookmark-start text:name="b._probandenzugang"/>B. Probandenzugang<text:bookmark-end text:name="__RefHeading___b._probandenzugang_3"/><text:bookmark-end text:name="b._probandenzugang"/></text:h>
      <text:p text:style-name="Text_20_body">Zu unterscheiden sind offene (anonyme) und geschlossene (anonyme und nicht-anonyme) Umfragen.</text:p>
      <text:h text:style-name="Heading_20_3" text:outline-level="3"><text:bookmark-start text:name="__RefHeading___offene_umfragen_4"/><text:bookmark-start text:name="offene_umfragen"/>Offene Umfragen<text:bookmark-end text:name="__RefHeading___offene_umfragen_4"/><text:bookmark-end text:name="offene_umfragen"/></text:h>
      <text:p text:style-name="Text_20_body">In den meisten Fällen ist der Zugang zu einer Umfrage ohne Anmeldung am System möglich. Je nach Einstellung durch den Umfrageadministrator kann zur Verhinderung von Mehrfachabgaben eines Fragebogens ein Cookie (siehe Unten) im Browser des Probanden gesetzt werden. Die eingegebenen Daten sind bei offenen Umfragen nicht einer natürlichen Person zuordenbar (Anonymität).</text:p>
      <text:h text:style-name="Heading_20_3" text:outline-level="3"><text:bookmark-start text:name="__RefHeading___geschlossene_umfragen_5"/><text:bookmark-start text:name="geschlossene_umfragen"/>Geschlossene Umfragen<text:bookmark-end text:name="__RefHeading___geschlossene_umfragen_5"/><text:bookmark-end text:name="geschlossene_umfragen"/></text:h>
      <text:p text:style-name="Text_20_body">Umfragen können vom Umfrageadministrator so erstellt werden, dass zu deren Durchführung eine Anmeldung am System nötig ist. Welche Daten hierbei erfasst werden, bestimmt der jeweilige Umfrageadministrator. Die folgenden Einstellungen können vom Umfrageadministrator für den Zugang zu einer geschlossenen Umfrage vorgenommen werden:</text:p>
      <text:list text:style-name="List_20_1" text:continue-numbering="false">
        <text:list-item>
          <text:p text:style-name="List_20_1_Content_First"> Erfassung eines vom Umfragenadministrator generierten zufälligen Zugangsschlüssels (auch Token genannt), das je nach Vergabepraxis durch die Umfrageadministration</text:p>
          <text:list text:style-name="List_20_1">
            <text:list-item>
              <text:p text:style-name="List_20_1_Content"> bei zufälliger Vergaben (Papierform) keiner natürlichen Person zugeordnet werden kann (Anonymität)</text:p>
            </text:list-item>
            <text:list-item>
              <text:p text:style-name="List_20_1_Content"> bei nicht-zufälliger Vergabe (Papierform) einer natürlichen Person zugeordnet werden kann (keine Anonymität)</text:p>
            </text:list-item>
            <text:list-item>
              <text:p text:style-name="List_20_1_Content"> bei Versand aus dem System (E-Mail) erfolgt die Speicherung des personen-bezogenen Datums E-Mail-Adresse. Außerdem wird die E-Mail-Adresse des Probanden mit dem Token verknüpfbar (keine Anonymität)</text:p>
            </text:list-item>
            <text:list-item>
              <text:p text:style-name="List_20_1_Content_Last"> bei personalisierten Zugängen zur Umfrage erfolgt die Erfassung der folgenden personenbezogenen Daten: Name, Vorname, E-Mail-Adresse, Benutzername (keine Anonymität).</text:p>
            </text:list-item>
          </text:list>
        </text:list-item>
      </text:list>
      <text:h text:style-name="Heading_20_2" text:outline-level="2"><text:bookmark-start text:name="__RefHeading___c._cookies_6"/><text:bookmark-start text:name="c._cookies"/>C. Cookies<text:bookmark-end text:name="__RefHeading___c._cookies_6"/><text:bookmark-end text:name="c._cookies"/></text:h>
      <text:p text:style-name="Text_20_body">Das Umfragesystem Limesurvey verwendet die folgenden Cookies:</text:p>
      <text:h text:style-name="Heading_20_3" text:outline-level="3"><text:bookmark-start text:name="__RefHeading___phpsessid_7"/><text:bookmark-start text:name="phpsessid"/>PHPSESSID<text:bookmark-end text:name="__RefHeading___phpsessid_7"/><text:bookmark-end text:name="phpsessid"/></text:h>
      <text:p text:style-name="Text_20_body">Dieses Cookie enthält eine zufällige Folge aus Buchstaben und Zahlen zur Identifikation des Besuchers und zur Verhinderung von Angriffen von Dritten. Die Gültigkeitsdauer ist auf die Länge der Browser-Session beschränkt.</text:p>
      <text:h text:style-name="Heading_20_3" text:outline-level="3"><text:bookmark-start text:name="__RefHeading___yii_csrf_token_8"/><text:bookmark-start text:name="yii_csrf_token"/>YII_CSRF_TOKEN<text:bookmark-end text:name="__RefHeading___yii_csrf_token_8"/><text:bookmark-end text:name="yii_csrf_token"/></text:h>
      <text:p text:style-name="Text_20_body">Dieses Cookie wird mit Anmeldung am System gesetzt und enthält eine zufällige Folge aus Buchstaben und Zahlen zur Identifikation des Benutzers gegenüber dem Umfragesystem.</text:p>
      <text:p text:style-name="Text_20_body">Die Gültigkeitsdauer ist ohne Eingriff des Umfrageadministrators auf die Länge der Browser-Session beschränkt.</text:p>
      <text:p text:style-name="Text_20_body">Die Gültigkeitsdauer kann von der Umfrageadministration so gewählt werden, dass mit Hilfe dieses Cookies eine Identifikation für den gesamten Umfragezeitraum (maximal ein Jahr) stattfin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limesurvey:start</dc:title>
  </office:meta>
</office:document-meta>
</file>