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jax:start"/><text:bookmark-start text:name="__RefHeading___mathjax_server_1"/><text:bookmark-start text:name="mathjax_server"/>MathJax Server<text:bookmark-end text:name="__RefHeading___mathjax_server_1"/><text:bookmark-end text:name="mathjax_server"/></text:h>
      <text:p text:style-name="Text_20_body">Unsere Moodles benötigen MathJax, um die Erstellung, Bearbeitung (in Atto und TinyMCE) und Darstellung von mathematischen Formeln zu erleichtern. Wir hosten diese Bibliotheken auf unserem eigenen Servern - aktuell unter der Domain schulesocial.de</text:p>
      <text:p text:style-name="Text_20_body">Weitere Informationen zu MathJax hat es hier: <text:a xlink:type="simple" xlink:href="https://www.mathjax.org/" text:style-name="Internet_20_link" text:visited-style-name="Visited_20_Internet_20_Link">https://www.mathjax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hjax:start</dc:title>
  </office:meta>
</office:document-meta>
</file>