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jax:start"/><text:bookmark-start text:name="__RefHeading___mathjax_server_1"/><text:bookmark-start text:name="mathjax_server"/>MathJax Server<text:bookmark-end text:name="__RefHeading___mathjax_server_1"/><text:bookmark-end text:name="mathjax_server"/></text:h>
      <text:p text:style-name="Text_20_body">Unsere Moodles benötigen MathJax, um die Erstellung, Bearbeitung (in Atto und TinyMCE) und Darstellung von mathematischen Formeln zu erleichtern. Wir hosten diese Bibliotheken auf unserem eigenen Servern - aktuell unter der Domain schulesocial.de</text:p>
      <text:p text:style-name="Text_20_body">Weitere Informationen zu MathJax hat es hier: <text:a xlink:type="simple" xlink:href="https://www.mathjax.org/" text:style-name="Internet_20_link" text:visited-style-name="Visited_20_Internet_20_Link">https://www.mathjax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6T22::26:58</meta:creation-date>
    <dc:creator>Generated</dc:creator>
    <dc:date>2026-06-26T22::26:58</dc:date>
    <dc:language>en-US</dc:language>
    <meta:editing-cycles>1</meta:editing-cycles>
    <meta:editing-duration>PT0S</meta:editing-duration>
    <dc:title>mathjax:start</dc:title>
  </office:meta>
</office:document-meta>
</file>