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elermail:anleitungen:start"/><text:bookmark-start text:name="__RefHeading___anleitungen_zum_einrichten_eines_mailclients_1"/><text:bookmark-start text:name="anleitungen_zum_einrichten_eines_mailclients"/>Anleitungen zum Einrichten eines Mailclients<text:bookmark-end text:name="__RefHeading___anleitungen_zum_einrichten_eines_mailclients_1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schuel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schuel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schuelermail:anleitungen:fairemail" text:style-name="Internet_20_link" text:visited-style-name="Visited_20_Internet_20_Link">FairEmail (Androi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0::39:30</meta:creation-date>
    <dc:creator>Generated</dc:creator>
    <dc:date>2026-07-31T00::39:30</dc:date>
    <dc:language>en-US</dc:language>
    <meta:editing-cycles>1</meta:editing-cycles>
    <meta:editing-duration>PT0S</meta:editing-duration>
    <dc:title>schuelermail:anleitungen:start</dc:title>
  </office:meta>
</office:document-meta>
</file>