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elermail:anleitungen:start"/><text:bookmark-start text:name="__RefHeading___anleitungen_zum_einrichten_eines_mailclients_1"/><text:bookmark-start text:name="anleitungen_zum_einrichten_eines_mailclients"/>Anleitungen zum Einrichten eines Mailclients<text:bookmark-end text:name="__RefHeading___anleitungen_zum_einrichten_eines_mailclients_1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schuel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schuel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schuelermail:anleitungen:fairemail" text:style-name="Internet_20_link" text:visited-style-name="Visited_20_Internet_20_Link">FairEmail (Android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mail:anleitungen:start</dc:title>
  </office:meta>
</office:document-meta>
</file>