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chule.social_lehrerpost_meta_1"/><text:bookmark-start text:name="schule.social_lehrerpost_meta"/>schule.social/lehrerpost Meta<text:bookmark-end text:name="__RefHeading___schule.social_lehrerpost_meta_1"/><text:bookmark-end text:name="schule.social_lehrerpost_meta"/></text:h>
      <text:h text:style-name="Heading_20_2" text:outline-level="2"><text:bookmark-start text:name="__RefHeading___about_2"/><text:bookmark-start text:name="about"/>About<text:bookmark-end text:name="__RefHeading___about_2"/><text:bookmark-end text:name="about"/></text:h>
      <text:p text:style-name="Text_20_body">Der schulische IT-Verbund <text:span text:style-name="Strong_20_Emphasis">schule.social</text:span><text:note text:id="ftn0" text:note-class="footnote"><text:note-citation text:label="1)">1)</text:note-citation><text:note-body><text:p text:style-name="Text_20_body">Einige Dienste der IT-Gemeinschaft werden auch unter der Domain „lehrerpost.de“ zur Verfügung gestellt</text:p></text:note-body></text:note> ist eine Kooperation der Schulen AEG Reulingen, CSG Tübingen, GSS Tübingen, KvFG Dußlingen und QG Mössingen. </text:p>
      <text:p text:style-name="Text_20_body">Unser Ziel ist es, unseren Schulen innovative und sichere Dienste auf Basis quelloffener und freier Software zur Verfügung zu stellen, die unter unserer eigenen Kontrolle sind. Die Weitergabe der Daten unserer Schüler*innen und Kolleg*innen an Dritte mit kommerziellen Interessen lehnen wir ab.</text:p>
      <text:p text:style-name="Text_20_body">Bei Fragen zu <text:span text:style-name="Strong_20_Emphasis">schule.social</text:span> wenden Sie sich an Ihren Netzwerker - oder direkt an Frank Schiebel (QG) oder Dirk Weller (Q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chat.schule.social/koop/channels/cloudinfrastruktur" text:style-name="Internet_20_link" text:visited-style-name="Visited_20_Internet_20_Link">Statusinfos zu Clouddiensten (via Mattermost)</text:a>
</text:p>
          </table:table-cell>
        </table:table-row>
      </table:table>
      <text:h text:style-name="Heading_20_3" text:outline-level="3"><text:bookmark-start text:name="__RefHeading___informationen_zu_unseren_diensten_3"/><text:bookmark-start text:name="informationen_zu_unseren_diensten"/>Informationen zu unseren Diensten<text:bookmark-end text:name="__RefHeading___informationen_zu_unseren_diensten_3"/><text:bookmark-end text:name="informationen_zu_unseren_diensten"/></text:h>
      <text:list text:style-name="List_20_1" text:continue-numbering="false">
        <text:list-item>
          <text:p text:style-name="List_20_1_Content_First"> <text:a xlink:type="simple" xlink:href="https://meta.schule.social/doku.php?id=lehrermail:start" text:style-name="Internet_20_link" text:visited-style-name="Visited_20_Internet_20_Link">Mailserver für Lehrer:innen</text:a></text:p>
        </text:list-item>
        <text:list-item>
          <text:p text:style-name="List_20_1_Content"> <text:a xlink:type="simple" xlink:href="https://meta.schule.social/doku.php?id=schuelermail:start" text:style-name="Internet_20_link" text:visited-style-name="Visited_20_Internet_20_Link">Mailserver für Schüler:innen</text:a></text:p>
        </text:list-item>
        <text:list-item>
          <text:p text:style-name="List_20_1_Content"> <text:a xlink:type="simple" xlink:href="https://meta.schule.social/doku.php?id=mathjax:start" text:style-name="Internet_20_link" text:visited-style-name="Visited_20_Internet_20_Link">MathJax Server</text:a></text:p>
        </text:list-item>
        <text:list-item>
          <text:p text:style-name="List_20_1_Content"> <text:a xlink:type="simple" xlink:href="https://meta.schule.social/doku.php?id=mattermost:start" text:style-name="Internet_20_link" text:visited-style-name="Visited_20_Internet_20_Link">Messenger/Chatdienst Mattermost</text:a></text:p>
        </text:list-item>
        <text:list-item>
          <text:p text:style-name="List_20_1_Content"> <text:a xlink:type="simple" xlink:href="https://meta.schule.social/doku.php?id=peertube:start" text:style-name="Internet_20_link" text:visited-style-name="Visited_20_Internet_20_Link">Föderierte Videoplattform PeerTube</text:a></text:p>
        </text:list-item>
        <text:list-item>
          <text:p text:style-name="List_20_1_Content"> <text:a xlink:type="simple" xlink:href="https://meta.schule.social/doku.php?id=hedgedoc:start" text:style-name="Internet_20_link" text:visited-style-name="Visited_20_Internet_20_Link">Kollaborativer MD-Editor Hedgedoc</text:a></text:p>
        </text:list-item>
        <text:list-item>
          <text:p text:style-name="List_20_1_Content"> <text:a xlink:type="simple" xlink:href="https://meta.schule.social/doku.php?id=cryptpad:start" text:style-name="Internet_20_link" text:visited-style-name="Visited_20_Internet_20_Link">Kollaboratives Office Cryptpad</text:a></text:p>
        </text:list-item>
        <text:list-item>
          <text:p text:style-name="List_20_1_Content"> <text:a xlink:type="simple" xlink:href="https://meta.schule.social/doku.php?id=etherpad:start" text:style-name="Internet_20_link" text:visited-style-name="Visited_20_Internet_20_Link">Kollaborativer Texteditor Etherpad</text:a></text:p>
        </text:list-item>
        <text:list-item>
          <text:p text:style-name="List_20_1_Content"> <text:a xlink:type="simple" xlink:href="https://meta.schule.social/doku.php?id=overleaf:start" text:style-name="Internet_20_link" text:visited-style-name="Visited_20_Internet_20_Link">Kollaborativer LaTeX-Editor Overleaf</text:a></text:p>
        </text:list-item>
        <text:list-item>
          <text:p text:style-name="List_20_1_Content"> <text:a xlink:type="simple" xlink:href="https://meta.schule.social/doku.php?id=whiteboard:start" text:style-name="Internet_20_link" text:visited-style-name="Visited_20_Internet_20_Link">Kollaboratives Whiteboard</text:a></text:p>
        </text:list-item>
        <text:list-item>
          <text:p text:style-name="List_20_1_Content"> <text:a xlink:type="simple" xlink:href="https://meta.schule.social/doku.php?id=termine:start" text:style-name="Internet_20_link" text:visited-style-name="Visited_20_Internet_20_Link">Terminplanungs-App Rallly</text:a></text:p>
        </text:list-item>
        <text:list-item>
          <text:p text:style-name="List_20_1_Content_Last"> <text:a xlink:type="simple" xlink:href="https://meta.schule.social/doku.php?id=limesurvey:start" text:style-name="Internet_20_link" text:visited-style-name="Visited_20_Internet_20_Link">Umfragen mit Limesurvey</text:a></text:p>
        </text:list-item>
      </text:list>
      <text:h text:style-name="Heading_20_2" text:outline-level="2"><text:bookmark-start text:name="__RefHeading___impressum_4"/><text:bookmark-start text:name="impressum"/>Impressum<text:bookmark-end text:name="__RefHeading___impressum_4"/><text:bookmark-end text:name="impressum"/></text:h>
      <text:p text:style-name="Text_20_body">Zu den Impressa der beteiligten Schulen:</text:p>
      <text:list text:style-name="List_20_1" text:continue-numbering="false">
        <text:list-item>
          <text:p text:style-name="List_20_1_Content_First"> AEG Reutlingen <text:a xlink:type="simple" xlink:href="http://www.aeg-reutlingen.de/kontakt/impressum/" text:style-name="Internet_20_link" text:visited-style-name="Visited_20_Internet_20_Link">http://www.aeg-reutlingen.de/kontakt/impressum/</text:a></text:p>
        </text:list-item>
        <text:list-item>
          <text:p text:style-name="List_20_1_Content"> CSG Tübingen <text:a xlink:type="simple" xlink:href="https://csg-tuebingen.de/index.php/impressum/" text:style-name="Internet_20_link" text:visited-style-name="Visited_20_Internet_20_Link">https://csg-tuebingen.de/index.php/impressum/</text:a></text:p>
        </text:list-item>
        <text:list-item>
          <text:p text:style-name="List_20_1_Content"> GSS Tübingen <text:a xlink:type="simple" xlink:href="https://www.gss-tuebingen.de/impressum/" text:style-name="Internet_20_link" text:visited-style-name="Visited_20_Internet_20_Link">https://www.gss-tuebingen.de/impressum/</text:a></text:p>
        </text:list-item>
        <text:list-item>
          <text:p text:style-name="List_20_1_Content"> KvFG Dußlingen <text:a xlink:type="simple" xlink:href="https://www.kvfg.de/doku.php?id=impressum" text:style-name="Internet_20_link" text:visited-style-name="Visited_20_Internet_20_Link">https://www.kvfg.de/doku.php?id=impressum</text:a></text:p>
        </text:list-item>
        <text:list-item>
          <text:p text:style-name="List_20_1_Content_Last"> QG Mössingen <text:a xlink:type="simple" xlink:href="http://www.qg-moessingen.de/service/kontakt/impressum/" text:style-name="Internet_20_link" text:visited-style-name="Visited_20_Internet_20_Link">http://www.qg-moessingen.de/service/kontakt/impressum/</text:a></text:p>
        </text:list-item>
      </text:list>
      <text:h text:style-name="Heading_20_3" text:outline-level="3"><text:bookmark-start text:name="__RefHeading___verantwortlich_gem_mstv_5"/><text:bookmark-start text:name="verantwortlich_gem_mstv"/>Verantwortlich gem MStV<text:bookmark-end text:name="__RefHeading___verantwortlich_gem_mstv_5"/><text:bookmark-end text:name="verantwortlich_gem_mstv"/></text:h>
      <text:p text:style-name="Text_20_body">Schulverbund Lehrerpost<text:line-break/>
c/o QG-Mössingen<text:line-break/>
Frank Schiebel<text:line-break/>
Goethestraße 25<text:line-break/>
72116 Mössingen<text:line-break/>
Telefon 07473 / 7210<text:line-break/>
Telefax 07473 / 26408</text:p>
      <text:p text:style-name="Text_20_body">Schulverbund Lehrerpost<text:line-break/>
c/o QG-Mössingen<text:line-break/>
Dirk Weller<text:line-break/>
Goethestraße 25<text:line-break/>
72116 Mössingen<text:line-break/>
Telefon 07473 / 7210<text:line-break/>
Telefax 07473 / 26408</text:p>
      <text:h text:style-name="Heading_20_3" text:outline-level="3"><text:bookmark-start text:name="__RefHeading___eingestellte_dienste_6"/><text:bookmark-start text:name="eingestellte_dienste"/>Eingestellte Dienste<text:bookmark-end text:name="__RefHeading___eingestellte_dienste_6"/><text:bookmark-end text:name="eingestellte_dienste"/></text:h>
      <text:list text:style-name="List_20_1" text:continue-numbering="false">
        <text:list-item>
          <text:p text:style-name="List_20_1_Content_First"> <text:a xlink:type="simple" xlink:href="https://meta.schule.social/doku.php?id=invidious:start" text:style-name="Internet_20_link" text:visited-style-name="Visited_20_Internet_20_Link">YT-Frontend Invidious</text:a></text:p>
        </text:list-item>
        <text:list-item>
          <text:p text:style-name="List_20_1_Content_Last"> <text:a xlink:type="simple" xlink:href="https://meta.schule.social/doku.php?id=gitea:start" text:style-name="Internet_20_link" text:visited-style-name="Visited_20_Internet_20_Link">Versionsverwaltungshub Gitea</text:a></text:p>
        </text:list-item>
      </text:list>
      <text:p text:style-name="Horizontal_20_Line"/>
      <text:p text:style-name="Text_20_body">Dieses Wiki dient auch der internen Zusammenarbeit des schule.social-Teams → <text:a xlink:type="simple" xlink:href="https://meta.schule.social/doku.php?id=intern:start" text:style-name="Internet_20_link" text:visited-style-name="Visited_20_Internet_20_Link">Eing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7T20::30:15</meta:creation-date>
    <dc:creator>Generated</dc:creator>
    <dc:date>2026-07-17T20::30:15</dc:date>
    <dc:language>en-US</dc:language>
    <meta:editing-cycles>1</meta:editing-cycles>
    <meta:editing-duration>PT0S</meta:editing-duration>
    <dc:title>start</dc:title>
  </office:meta>
</office:document-meta>
</file>