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start"/><text:bookmark-start text:name="__RefHeading___terminplanungs-app_rallly_1"/><text:bookmark-start text:name="terminplanungs-app_rallly"/>Terminplanungs-App Rallly<text:bookmark-end text:name="__RefHeading___terminplanungs-app_rallly_1"/><text:bookmark-end text:name="terminplanungs-app_rallly"/></text:h>
      <text:p text:style-name="Text_20_body"><text:a xlink:type="simple" xlink:href="https://termine.schule.social" text:style-name="Internet_20_link" text:visited-style-name="Visited_20_Internet_20_Link">https://termine.schule.social</text:a></text:p>
      <text:h text:style-name="Heading_20_2" text:outline-level="2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Die Software Rallly erlaubt die Koordination bei der Suche nach Besprechungsterminen.</text:p>
      <text:p text:style-name="Text_20_body">Die Verarbeitung von Daten erfolgt aufgrund einer Einwilligung (EU-DSGVO Art 6 Absatz I Ziffer a).</text:p>
      <text:p text:style-name="Text_20_body">Wird vorgenannte Software für die Wahrnehmung einer Aufgabe, die im Rahmen einer rechtlichen Verpflichtung erforderlich ist, genutzt, erfolgt die Verarbeitung auf Basis von EU-DSGVO Art 6 Absatz I Ziffer c i.V.m. dem Erziehungs- und Bildungsauftrag der Schule (Schulgesetz für Baden-Württemberg (SchG) in der Fassung vom 1. August 1983 §1).</text:p>
      <text:h text:style-name="Heading_20_3" text:outline-level="3"><text:bookmark-start text:name="__RefHeading___a._zugang_3"/><text:bookmark-start text:name="a._zugang"/>A. Zugang<text:bookmark-end text:name="__RefHeading___a._zugang_3"/><text:bookmark-end text:name="a._zugang"/></text:h>
      <text:p text:style-name="Text_20_body">Für eine Nutzung ist kein dedizierter Zugang (Benutzerkonto), aber die Speicherung der folgenden personenbezogenen Daten notwendig:</text:p>
      <text:list text:style-name="Numbering_20_1" text:continue-numbering="false">
        <text:list-item>
          <text:p text:style-name="Numbering_20_1_Content_First"> schulische E-Mail Adresse</text:p>
        </text:list-item>
        <text:list-item>
          <text:p text:style-name="Numbering_20_1_Content_Last"> Vor- und Nachname</text:p>
        </text:list-item>
      </text:list>
      <text:p text:style-name="Text_20_body">Wenn Nutzende Inhalte erstellen oder verändern, werden die Inhalte in einer Datenbank gespeichert. </text:p>
      <text:p text:style-name="Text_20_body">Darüber hinaus können die Nutzenden weitere Informationen auch in einem integrierten Kommentarfeld hinterlassen. </text:p>
      <text:h text:style-name="Heading_20_3" text:outline-level="3"><text:bookmark-start text:name="__RefHeading___b._cookies_4"/><text:bookmark-start text:name="b._cookies"/>B. Cookies<text:bookmark-end text:name="__RefHeading___b._cookies_4"/><text:bookmark-end text:name="b._cookies"/></text:h>
      <text:p text:style-name="Text_20_body">Rallly setzt ausschließlich technisch notwendige Cookies.</text:p>
      <text:h text:style-name="Heading_20_4" text:outline-level="4"><text:bookmark-start text:name="__RefHeading___rallly-session_5"/><text:bookmark-start text:name="rallly-session"/>rallly-session<text:bookmark-end text:name="__RefHeading___rallly-session_5"/><text:bookmark-end text:name="rallly-session"/></text:h>
      <text:p text:style-name="Text_20_body">Das Cookie enthält einen langen zufälligen Wert zur Identifikation der Nutzenden sowie zur Absicherung gegenüber <text:a xlink:type="simple" xlink:href="https://de.wikipedia.org/wiki/Cross-Site-Scripting" text:style-name="Internet_20_link" text:visited-style-name="Visited_20_Internet_20_Link">Cross Site Scripting</text:a> Angriffen. Das Cookie ist 4 Wochen gül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18::39:32</meta:creation-date>
    <dc:creator>Generated</dc:creator>
    <dc:date>2026-07-07T18::39:32</dc:date>
    <dc:language>en-US</dc:language>
    <meta:editing-cycles>1</meta:editing-cycles>
    <meta:editing-duration>PT0S</meta:editing-duration>
    <dc:title>termine:start</dc:title>
  </office:meta>
</office:document-meta>
</file>