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95465483c65ebb134012e3a85d25f0.png"/>
  <manifest:file-entry manifest:media-type="image/svg+xml" manifest:full-path="Pictures/83baa02ab17f777be6becc97e281b27b.svg"/>
  <manifest:file-entry manifest:media-type="image/svg+xml" manifest:full-path="Pictures/ff137ee3ed092febb8bff905e2463f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d95465483c65ebb134012e3a85d25f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eta.schule.social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eta.schule.social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3baa02ab17f777be6becc97e281b27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3baa02ab17f777be6becc97e281b27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3baa02ab17f777be6becc97e281b27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3baa02ab17f777be6becc97e281b27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3baa02ab17f777be6becc97e281b27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f137ee3ed092febb8bff905e2463ff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