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95465483c65ebb134012e3a85d25f0.png"/>
  <manifest:file-entry manifest:media-type="image/svg+xml" manifest:full-path="Pictures/83baa02ab17f777be6becc97e281b27b.svg"/>
  <manifest:file-entry manifest:media-type="image/svg+xml" manifest:full-path="Pictures/ff137ee3ed092febb8bff905e2463f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d95465483c65ebb134012e3a85d25f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eta.schule.social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eta.schule.social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3baa02ab17f777be6becc97e281b27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3baa02ab17f777be6becc97e281b27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3baa02ab17f777be6becc97e281b27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3baa02ab17f777be6becc97e281b27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3baa02ab17f777be6becc97e281b27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f137ee3ed092febb8bff905e2463ff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01::07:31</meta:creation-date>
    <dc:creator>Generated</dc:creator>
    <dc:date>2026-06-27T01::07:31</dc:date>
    <dc:language>en-US</dc:language>
    <meta:editing-cycles>1</meta:editing-cycles>
    <meta:editing-duration>PT0S</meta:editing-duration>
    <dc:title>wiki:dokuwiki</dc:title>
  </office:meta>
</office:document-meta>
</file>