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eta.schule.social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eta.schule.social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eta.schule.social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eta.schule.socia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