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ryptpad:start"/><text:bookmark-start text:name="__RefHeading___cryptpad_1"/><text:bookmark-start text:name="cryptpad"/>Cryptpad<text:bookmark-end text:name="__RefHeading___cryptpad_1"/><text:bookmark-end text:name="cryptpad"/></text:h>
      <text:p text:style-name="Text_20_body">Die Software Cryptpad stellt kollaborative Onlineeditoren (kollaboratives Weboffice mit Kanban Board, Whiteboard, Umfragetool) und eine Dateiablage für die in diesen erzeugten Daten zur Verfügung. Alle Daten werden vom System inhaltsverschlüsselt abgelegt.</text:p>
      <text:p text:style-name="Text_20_body">CryptPad ist hier zu finden: <text:a xlink:type="simple" xlink:href="https://cpad.schule.social" text:style-name="Internet_20_link" text:visited-style-name="Visited_20_Internet_20_Link">https://cpad.schule.social</text:a></text:p>
      <text:h text:style-name="Heading_20_2" text:outline-level="2"><text:bookmark-start text:name="__RefHeading___a._zugang_2"/><text:bookmark-start text:name="a._zugang"/>A. Zugang<text:bookmark-end text:name="__RefHeading___a._zugang_2"/><text:bookmark-end text:name="a._zugang"/></text:h>
      <text:p text:style-name="Text_20_body">Cryptpad kann ohne personalisierten Zugang verwendet werden. Die Verschlüsselungsinformationen liegen in diesem Fall in der URL zum jeweils erzeugten Dokument.</text:p>
      <text:p text:style-name="Text_20_body">Für die Einrichtung eines persönlichen Zugangs zu Cryptpad ist die elektronische Speicherung folgender personenbezogener Daten notwendig: Name und Vorname, Anmeldename (Pseudonyme sind möglich). Darüber hinaus kann jeder Nutzer auf freiwilliger Basis im persönlichen Profil weitere persönliche Daten hinterlassen, wovon wir abraten. Die Verschlüsselungsinformationen liegen in diesem Fall in einem verschlüsselten Schlüsselpaar, das mit dem Loginpasswort entschlüsselt wird. </text:p>
      <text:p text:style-name="Text_20_body">Das Passwort kann nicht wiederhergestellt, zugesandt oder durch die Administration in sonst einer Form gerettet werden.</text:p>
      <text:h text:style-name="Heading_20_2" text:outline-level="2"><text:bookmark-start text:name="__RefHeading___b._cookies_3"/><text:bookmark-start text:name="b._cookies"/>B. Cookies<text:bookmark-end text:name="__RefHeading___b._cookies_3"/><text:bookmark-end text:name="b._cookies"/></text:h>
      <text:p text:style-name="Text_20_body">CryptPad verwendet keine Cook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cryptpad:start</dc:title>
  </office:meta>
</office:document-meta>
</file>