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ea:start"/><text:bookmark-start text:name="__RefHeading___gitea_1"/><text:bookmark-start text:name="gitea"/>Gitea<text:bookmark-end text:name="__RefHeading___gitea_1"/><text:bookmark-end text:name="gitea"/></text:h>
      <text:list text:style-name="List_20_1" text:continue-numbering="false">
        <text:list-item>
          <text:p text:style-name="List_20_1_Content_First"> Unter der Adresse <text:a xlink:type="simple" xlink:href="https://gitea.schule.social" text:style-name="Internet_20_link" text:visited-style-name="Visited_20_Internet_20_Link">https://gitea.schule.social</text:a> können Mitglieder der IT-Gemeinschaft Accounts für Lehrer, Schüler und Admins anlegen.</text:p>
        </text:list-item>
        <text:list-item>
          <text:p text:style-name="List_20_1_Content"> Die Nutzung ist freiwillig.</text:p>
        </text:list-item>
        <text:list-item>
          <text:p text:style-name="List_20_1_Content"> Die Inhalte auf dieser Plattform unterliegen in vollem Umfang der Kontrolle der Nutzer und werden von uns weder für weitere Zwecke verwendet, noch an Dritte weitergegeben.</text:p>
        </text:list-item>
        <text:list-item>
          <text:p text:style-name="List_20_1_Content"> Die Nutzung ist Pseudonym möglich, wenn die Benutzerkonten so angelegt werden.</text:p>
        </text:list-item>
        <text:list-item>
          <text:p text:style-name="List_20_1_Content"> Repositorys können öffentlich oder privat geführt werden, die Entscheidung kann der Nutzer treffen.</text:p>
        </text:list-item>
        <text:list-item>
          <text:p text:style-name="List_20_1_Content"> Alle Repo-Daten können ohne Hilfe des Plattformbetreibers exportiert werden.</text:p>
        </text:list-item>
        <text:list-item>
          <text:p text:style-name="List_20_1_Content_Last"> Die Accounts können selbst gelöscht werden. Damit werden auch alle anfallenden Nutzungsstatistiken entfer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itea:start</dc:title>
  </office:meta>
</office:document-meta>
</file>