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idious:start"/><text:bookmark-start text:name="__RefHeading___invidious_1"/><text:bookmark-start text:name="invidious"/>Invidious<text:bookmark-end text:name="__RefHeading___invidious_1"/><text:bookmark-end text:name="invidious"/></text:h>
      <text:p text:style-name="Text_20_body">Diese Seite befindet sich im Aufbau!</text:p>
      <text:p text:style-name="Text_20_body"><text:a xlink:type="simple" xlink:href="https://yt.schule.social" text:style-name="Internet_20_link" text:visited-style-name="Visited_20_Internet_20_Link">https://yt.schule.social</text:a></text:p>
      <text:p text:style-name="Text_20_body">Artikel dazu bei Kuketz: <text:a xlink:type="simple" xlink:href="https://www.kuketz-blog.de/youtube-datenschutzfreundlicher-videokonsum/" text:style-name="Internet_20_link" text:visited-style-name="Visited_20_Internet_20_Link">https://www.kuketz-blog.de/youtube-datenschutzfreundlicher-videokonsu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vidious:start</dc:title>
  </office:meta>
</office:document-meta>
</file>