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hrermail:anleitungen:outlook"/><text:bookmark-start text:name="__RefHeading___einrichtung_des_mailclient_outlook_1"/><text:bookmark-start text:name="einrichtung_des_mailclient_outlook"/>Einrichtung des Mailclient Outlook<text:bookmark-end text:name="__RefHeading___einrichtung_des_mailclient_outlook_1"/><text:bookmark-end text:name="einrichtung_des_mailclient_outlook"/></text:h>
      <text:p text:style-name="Text_20_body">Beim ersten Start von Outlook startet ein Assistent namens „E-Mail-Konto hinzufügen“.
Klicken Sie in den beiden ersten Fenstern auf <text:span text:style-name="Source_20_Text">Weiter &gt;</text:span>.</text:p>
      <text:p text:style-name="Text_20_body">Im dritten Fenster wählen Sie „Manuelle Konfiguration oder zusätzliche Servertypen“ bevor es mit <text:span text:style-name="Source_20_Text">Weiter &gt;</text:span> zum nächsten Fenster geht:</text:p>
      <text:p text:style-name="Text_20_body">Bild</text:p>
      <text:p text:style-name="Text_20_body">Wenn Sie bereits ein Konto in Outlook eingerichtet haben, können Sie über <text:span text:style-name="Source_20_Text">Datei</text:span> und <text:span text:style-name="Source_20_Text">+ Konto hinzufügen</text:span> ein weiteres Konto einrich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ermail:anleitungen:outlook</dc:title>
  </office:meta>
</office:document-meta>
</file>