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leaf:start"/><text:bookmark-start text:name="__RefHeading___overleaf_1"/><text:bookmark-start text:name="overleaf"/>Overleaf<text:bookmark-end text:name="__RefHeading___overleaf_1"/><text:bookmark-end text:name="overleaf"/></text:h>
      <text:p text:style-name="Text_20_body"><text:a xlink:type="simple" xlink:href="https://overleaf.schule.social/" text:style-name="Internet_20_link" text:visited-style-name="Visited_20_Internet_20_Link">https://overleaf.schule.social/</text:a></text:p>
      <text:p text:style-name="Text_20_body">Schulische Admins, die Konten für Kolleg:innen sowie SuS anlegen können:</text:p>
      <text:list text:style-name="Numbering_20_1" text:continue-numbering="false">
        <text:list-item>
          <text:p text:style-name="Numbering_20_1_Content_First"> CSG: Michael Sedding</text:p>
        </text:list-item>
        <text:list-item>
          <text:p text:style-name="Numbering_20_1_Content"> KvFG Dirk Weller</text:p>
        </text:list-item>
        <text:list-item>
          <text:p text:style-name="Numbering_20_1_Content_Last"> QG: Frank Schiebel</text:p>
        </text:list-item>
      </text:list>
      <text:p text:style-name="Text_20_body">Lehrerinnen und Lehrer melden sich bei ihrer Kontaktperson unter Angabe der schulischen Mailadressen der anzulegenden Accounts. Dabei ist jede Mailadresse auf einer eigenen Zeile. Die Vor-/Nachnamen der SuS sind nicht wichtig. Die kann jedermensch dann im Profil selbst setzen.</text:p>
      <text:p text:style-name="Text_20_body">Niemanden gefunden in der Liste oben? Dann die Dinge selbst in die Hand nehmen und eine E-Mail schreiben an overleaf@schule.social</text:p>
      <text:p text:style-name="Text_20_body">Dokumentation zu LaTeX: <text:a xlink:type="simple" xlink:href="https://www.overleaf.com/learn" text:style-name="Internet_20_link" text:visited-style-name="Visited_20_Internet_20_Link">https://www.overleaf.com/learn</text:a></text:p>
      <text:h text:style-name="Heading_20_2" text:outline-level="2"><text:bookmark-start text:name="__RefHeading___backup_2"/><text:bookmark-start text:name="backup"/>Backup<text:bookmark-end text:name="__RefHeading___backup_2"/><text:bookmark-end text:name="backup"/></text:h>
      <text:p text:style-name="Text_20_body">In der Projekteübersicht der Nutzenden befindet sich neben jedem Eintrag ein Download-Icon. Ein Klick hierauf sichert die Projektinhalte (*.tex, *.bib sowie Bilder) als ZIP Datei lokal. </text:p>
      <text:h text:style-name="Heading_20_2" text:outline-level="2"><text:bookmark-start text:name="__RefHeading___datenschutz_3"/><text:bookmark-start text:name="datenschutz"/>Datenschutz<text:bookmark-end text:name="__RefHeading___datenschutz_3"/><text:bookmark-end text:name="datenschutz"/></text:h>
      <text:p text:style-name="Text_20_body">Die Software Overleaf erlaubt das gemeinsame, zeitgleiche (kollaborative) Erstellen und Editieren von LaTeX-Dokumenten durch mehrere Benutzer im Browser.</text:p>
      <text:p text:style-name="Text_20_body">Die Verarbeitung von Daten erfolgt aufgrund einer Einwilligung (EU-DSGVO Art 6 Absatz I Ziffer a).</text:p>
      <text:p text:style-name="Text_20_body">Wird vorgenannte Software für die Wahrnehmung einer Aufgabe, die im Rahmen einer rechtlichen Verpflichtung erforderlich ist, genutzt, erfolgt die Verarbeitung auf Basis von EU-DSGVO Art 6 Absatz I Ziffer c i.V.m. dem Erziehungs- und Bildungsauftrag der Schule (Schulgesetz für Baden-Württemberg (SchG) in der Fassung vom 1. August 1983 §1).</text:p>
      <text:h text:style-name="Heading_20_3" text:outline-level="3"><text:bookmark-start text:name="__RefHeading___a._zugang_4"/><text:bookmark-start text:name="a._zugang"/>A. Zugang<text:bookmark-end text:name="__RefHeading___a._zugang_4"/><text:bookmark-end text:name="a._zugang"/></text:h>
      <text:p text:style-name="Text_20_body">Für eine Nutzung ist die Speicherung der folgenden personenbezogenen Daten notwendig:</text:p>
      <text:list text:style-name="Numbering_20_1" text:continue-numbering="false">
        <text:list-item>
          <text:p text:style-name="Numbering_20_1_Content_First"> schulische E-Mail Adresse</text:p>
        </text:list-item>
        <text:list-item>
          <text:p text:style-name="Numbering_20_1_Content_Last"> Vor- und Nachname</text:p>
        </text:list-item>
      </text:list>
      <text:p text:style-name="Text_20_body">Wenn Benutzer Inhalte erstellen oder verändern, werden die Inhalte in einer Datenbank gespeichert. Bitte beachten Sie, dass Bewertungen auch religiöse, philosophische oder ethische Bekenntnisse beinhalten können (stellenweise müssen - vgl. Operatorenkatalog der gesellschaftswissenschaftlichen Fächer) und diese besser offline erstellt werden.  </text:p>
      <text:p text:style-name="Text_20_body">Darüber hinaus können die Nutzenden weitere Informationen auch in einem integrierten Chat hinterlassen. </text:p>
      <text:p text:style-name="Text_20_body">Die Versionsgeschichte der (gemeinsam) erstellten Dokumente enthält deren vollständige Inhalte inklusive der Information, wer die jeweiligen Änderungen vornahm. Die Versionsgeschichte kann nur zusammen mit dem Dokument gelöscht werden.</text:p>
      <text:h text:style-name="Heading_20_3" text:outline-level="3"><text:bookmark-start text:name="__RefHeading___b._cookies_5"/><text:bookmark-start text:name="b._cookies"/>B. Cookies<text:bookmark-end text:name="__RefHeading___b._cookies_5"/><text:bookmark-end text:name="b._cookies"/></text:h>
      <text:p text:style-name="Text_20_body">Overleaf setzt technisch notwendige Cookies.</text:p>
      <text:h text:style-name="Heading_20_4" text:outline-level="4"><text:bookmark-start text:name="__RefHeading___sharelatex.sid_6"/><text:bookmark-start text:name="sharelatex.sid"/>sharelatex.sid<text:bookmark-end text:name="__RefHeading___sharelatex.sid_6"/><text:bookmark-end text:name="sharelatex.sid"/></text:h>
      <text:p text:style-name="Text_20_body">Das Cookie enthält eine zufällige Zeichenfolge zur Absicherung des Benutzenden gegenüber <text:a xlink:type="simple" xlink:href="https://de.wikipedia.org/wiki/Cross-Site-Scripting" text:style-name="Internet_20_link" text:visited-style-name="Visited_20_Internet_20_Link">Cross Site Scripting</text:a> Angriffen. Das Cookie ist 5 Tage gül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verleaf:start</dc:title>
  </office:meta>
</office:document-meta>
</file>