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start"/><text:bookmark-start text:name="__RefHeading___terminplanungs-app_rallly_1"/><text:bookmark-start text:name="terminplanungs-app_rallly"/>Terminplanungs-App Rallly<text:bookmark-end text:name="__RefHeading___terminplanungs-app_rallly_1"/><text:bookmark-end text:name="terminplanungs-app_rallly"/></text:h>
      <text:p text:style-name="Text_20_body"><text:a xlink:type="simple" xlink:href="https://termine.schule.social" text:style-name="Internet_20_link" text:visited-style-name="Visited_20_Internet_20_Link">https://termine.schule.social</text:a></text:p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Rallly erlaubt die Koordination bei der Suche nach Besprechungsterminen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kein dedizierter Zugang (Benutzerkonto), aber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Nutzende Inhalte erstellen oder verändern, werden die Inhalte in einer Datenbank gespeichert. </text:p>
      <text:p text:style-name="Text_20_body">Darüber hinaus können die Nutzenden weitere Informationen auch in einem integrierten Kommentarfeld hinterlassen.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Rallly setzt ausschließlich technisch notwendige Cookies.</text:p>
      <text:h text:style-name="Heading_20_4" text:outline-level="4"><text:bookmark-start text:name="__RefHeading___rallly-session_5"/><text:bookmark-start text:name="rallly-session"/>rallly-session<text:bookmark-end text:name="__RefHeading___rallly-session_5"/><text:bookmark-end text:name="rallly-session"/></text:h>
      <text:p text:style-name="Text_20_body">Das Cookie enthält einen langen zufälligen Wert zur Identifikation der Nutzenden sowie zur Absicherung gegenüber <text:a xlink:type="simple" xlink:href="https://de.wikipedia.org/wiki/Cross-Site-Scripting" text:style-name="Internet_20_link" text:visited-style-name="Visited_20_Internet_20_Link">Cross Site Scripting</text:a> Angriffen. Das Cookie ist 4 Wochen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:start</dc:title>
  </office:meta>
</office:document-meta>
</file>