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5" style:family="table">
      <style:table-properties style:width="18.602cm" table:align="margins" style:writing-mode="lr-tb"/>
    </style:style>
    <style:style style:name="Tabelle5.A" style:family="table-column">
      <style:table-column-properties style:column-width="2.351cm" style:rel-column-width="8282*"/>
    </style:style>
    <style:style style:name="Tabelle5.B" style:family="table-column">
      <style:table-column-properties style:column-width="6.948cm" style:rel-column-width="24478*"/>
    </style:style>
    <style:style style:name="Tabelle5.D" style:family="table-column">
      <style:table-column-properties style:column-width="6.951cm" style:rel-column-width="24493*"/>
    </style:style>
    <style:style style:name="Tabelle5.A1" style:family="table-cell">
      <style:table-cell-properties fo:padding="0.097cm" fo:border-left="none" fo:border-right="none" fo:border-top="0.05pt solid #000000" fo:border-bottom="0.05pt solid #000000"/>
    </style:style>
    <style:style style:name="Tabelle5.B1" style:family="table-cell">
      <style:table-cell-properties fo:padding="0.097cm" fo:border-left="0.05pt solid #000000" fo:border-right="none" fo:border-top="0.05pt solid #000000" fo:border-bottom="0.05pt solid #000000"/>
    </style:style>
    <style:style style:name="Tabelle2" style:family="table">
      <style:table-properties style:width="18.602cm" table:align="margins" style:writing-mode="lr-tb"/>
    </style:style>
    <style:style style:name="Tabelle2.A" style:family="table-column">
      <style:table-column-properties style:column-width="3.171cm" style:rel-column-width="11172*"/>
    </style:style>
    <style:style style:name="Tabelle2.B" style:family="table-column">
      <style:table-column-properties style:column-width="6.13cm" style:rel-column-width="21595*"/>
    </style:style>
    <style:style style:name="Tabelle2.D" style:family="table-column">
      <style:table-column-properties style:column-width="6.13cm" style:rel-column-width="2159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7b20ea"/>
    </style:style>
    <style:style style:name="P2" style:family="paragraph" style:parent-style-name="Table_20_Contents">
      <style:text-properties fo:font-style="italic" officeooo:rsid="0029df9b" officeooo:paragraph-rsid="006e6d3d" style:font-style-asian="italic" style:font-style-complex="italic"/>
    </style:style>
    <style:style style:name="P3" style:family="paragraph" style:parent-style-name="Table_20_Contents">
      <style:text-properties fo:font-style="normal" officeooo:paragraph-rsid="006e6d3d" style:font-style-asian="normal" style:font-style-complex="normal"/>
    </style:style>
    <style:style style:name="P4" style:family="paragraph" style:parent-style-name="Table_20_Contents">
      <style:text-properties officeooo:paragraph-rsid="006e6d3d"/>
    </style:style>
    <style:style style:name="P5" style:family="paragraph" style:parent-style-name="Table_20_Contents">
      <style:text-properties officeooo:rsid="00b5d5f7" officeooo:paragraph-rsid="00b5d5f7" fo:background-color="#ffff00"/>
    </style:style>
    <style:style style:name="P6" style:family="paragraph" style:parent-style-name="Standard">
      <style:text-properties fo:font-style="normal" officeooo:rsid="0028afb1" officeooo:paragraph-rsid="006e6d3d" style:font-style-asian="normal" style:font-style-complex="normal"/>
    </style:style>
    <style:style style:name="P7" style:family="paragraph" style:parent-style-name="Standard">
      <style:text-properties officeooo:paragraph-rsid="00522da6"/>
    </style:style>
    <style:style style:name="P8" style:family="paragraph" style:parent-style-name="Standard">
      <style:text-properties officeooo:paragraph-rsid="006e6d3d"/>
    </style:style>
    <style:style style:name="P9" style:family="paragraph" style:parent-style-name="Text_20_body">
      <style:text-properties officeooo:paragraph-rsid="005601f4"/>
    </style:style>
    <style:style style:name="P10" style:family="paragraph" style:parent-style-name="Text_20_body">
      <style:text-properties officeooo:paragraph-rsid="006af45b"/>
    </style:style>
    <style:style style:name="P11" style:family="paragraph" style:parent-style-name="Text_20_body">
      <style:text-properties officeooo:rsid="006af45b" officeooo:paragraph-rsid="006af45b"/>
    </style:style>
    <style:style style:name="P12" style:family="paragraph" style:parent-style-name="Text_20_body">
      <style:text-properties officeooo:paragraph-rsid="00875247"/>
    </style:style>
    <style:style style:name="P13" style:family="paragraph" style:parent-style-name="Text_20_body">
      <style:text-properties officeooo:paragraph-rsid="009a9f81"/>
    </style:style>
    <style:style style:name="P14" style:family="paragraph" style:parent-style-name="Text_20_body">
      <style:text-properties officeooo:paragraph-rsid="009c45bf"/>
    </style:style>
    <style:style style:name="P15" style:family="paragraph" style:parent-style-name="Text_20_body">
      <style:text-properties officeooo:paragraph-rsid="00709e87"/>
    </style:style>
    <style:style style:name="P16" style:family="paragraph" style:parent-style-name="Text_20_body">
      <style:text-properties officeooo:paragraph-rsid="009fbd2a"/>
    </style:style>
    <style:style style:name="P17" style:family="paragraph" style:parent-style-name="Text_20_body">
      <style:text-properties fo:font-style="italic" officeooo:rsid="00a44265" officeooo:paragraph-rsid="00a44265" style:font-style-asian="italic" style:font-style-complex="italic"/>
    </style:style>
    <style:style style:name="P18" style:family="paragraph" style:parent-style-name="Text_20_body">
      <style:text-properties fo:font-style="italic" fo:font-weight="normal" officeooo:rsid="00a44265" officeooo:paragraph-rsid="00a44265" style:font-style-asian="italic" style:font-weight-asian="normal" style:font-style-complex="italic" style:font-weight-complex="normal"/>
    </style:style>
    <style:style style:name="P19" style:family="paragraph" style:parent-style-name="Text_20_body">
      <style:text-properties fo:font-style="italic" fo:font-weight="bold" officeooo:rsid="00a44265" officeooo:paragraph-rsid="00a44265" style:font-style-asian="italic" style:font-weight-asian="bold" style:font-style-complex="italic" style:font-weight-complex="bold"/>
    </style:style>
    <style:style style:name="P20" style:family="paragraph" style:parent-style-name="Text_20_body">
      <style:text-properties fo:font-weight="normal" officeooo:rsid="003ef4d1" officeooo:paragraph-rsid="009fbd2a" fo:background-color="transparent" style:font-weight-asian="normal" style:font-weight-complex="normal"/>
    </style:style>
    <style:style style:name="P21" style:family="paragraph" style:parent-style-name="Text_20_body">
      <style:text-properties officeooo:paragraph-rsid="00aebb01"/>
    </style:style>
    <style:style style:name="P22" style:family="paragraph" style:parent-style-name="Lizenztext">
      <style:text-properties officeooo:rsid="00725735"/>
    </style:style>
    <style:style style:name="P23" style:family="paragraph" style:parent-style-name="Text_20_body">
      <style:paragraph-properties fo:break-before="page"/>
      <style:text-properties officeooo:paragraph-rsid="006e6d3d"/>
    </style:style>
    <style:style style:name="P24" style:family="paragraph" style:parent-style-name="Heading_20_1">
      <style:text-properties officeooo:paragraph-rsid="0056b7b0"/>
    </style:style>
    <style:style style:name="P25" style:family="paragraph" style:parent-style-name="Heading_20_3">
      <style:text-properties officeooo:paragraph-rsid="00875247"/>
    </style:style>
    <style:style style:name="T1" style:family="text">
      <style:text-properties officeooo:rsid="00a7fbe8"/>
    </style:style>
    <style:style style:name="T2" style:family="text">
      <style:text-properties officeooo:rsid="00abc152"/>
    </style:style>
    <style:style style:name="T3" style:family="text">
      <style:text-properties officeooo:rsid="009d55a4"/>
    </style:style>
    <style:style style:name="T4" style:family="text">
      <style:text-properties fo:background-color="#ffff00" loext:char-shading-value="0"/>
    </style:style>
    <style:style style:name="T5" style:family="text">
      <style:text-properties officeooo:rsid="0029df9b" fo:background-color="#ffff00" loext:char-shading-value="0"/>
    </style:style>
    <style:style style:name="T6" style:family="text">
      <style:text-properties officeooo:rsid="00b004f1" fo:background-color="#ffff00" loext:char-shading-value="0"/>
    </style:style>
    <style:style style:name="T7" style:family="text">
      <style:text-properties officeooo:rsid="00311237" fo:background-color="#ffff00" loext:char-shading-value="0"/>
    </style:style>
    <style:style style:name="T8" style:family="text">
      <style:text-properties officeooo:rsid="00b48f63" fo:background-color="#ffff00" loext:char-shading-value="0"/>
    </style:style>
    <style:style style:name="T9" style:family="text">
      <style:text-properties fo:background-color="transparent" loext:char-shading-value="0"/>
    </style:style>
    <style:style style:name="T10" style:family="text">
      <style:text-properties officeooo:rsid="003ae596" fo:background-color="transparent" loext:char-shading-value="0"/>
    </style:style>
    <style:style style:name="T11" style:family="text">
      <style:text-properties officeooo:rsid="003cff1b" fo:background-color="transparent" loext:char-shading-value="0"/>
    </style:style>
    <style:style style:name="T12" style:family="text">
      <style:text-properties officeooo:rsid="00311237" fo:background-color="transparent" loext:char-shading-value="0"/>
    </style:style>
    <style:style style:name="T13" style:family="text">
      <style:text-properties officeooo:rsid="003ef4d1" fo:background-color="transparent" loext:char-shading-value="0"/>
    </style:style>
    <style:style style:name="T14" style:family="text">
      <style:text-properties officeooo:rsid="003fc8d4" fo:background-color="transparent" loext:char-shading-value="0"/>
    </style:style>
    <style:style style:name="T15" style:family="text">
      <style:text-properties officeooo:rsid="0046f478" fo:background-color="transparent" loext:char-shading-value="0"/>
    </style:style>
    <style:style style:name="T16" style:family="text">
      <style:text-properties officeooo:rsid="004846d1" fo:background-color="transparent" loext:char-shading-value="0"/>
    </style:style>
    <style:style style:name="T17" style:family="text">
      <style:text-properties officeooo:rsid="00526ccd" fo:background-color="transparent" loext:char-shading-value="0"/>
    </style:style>
    <style:style style:name="T18" style:family="text">
      <style:text-properties officeooo:rsid="00565fb7" fo:background-color="transparent" loext:char-shading-value="0"/>
    </style:style>
    <style:style style:name="T19" style:family="text">
      <style:text-properties officeooo:rsid="0056b7b0" fo:background-color="transparent" loext:char-shading-value="0"/>
    </style:style>
    <style:style style:name="T20" style:family="text">
      <style:text-properties officeooo:rsid="005f09e8" fo:background-color="transparent" loext:char-shading-value="0"/>
    </style:style>
    <style:style style:name="T21" style:family="text">
      <style:text-properties officeooo:rsid="00714f5a" fo:background-color="transparent" loext:char-shading-value="0"/>
    </style:style>
    <style:style style:name="T22" style:family="text">
      <style:text-properties officeooo:rsid="00875247" fo:background-color="transparent" loext:char-shading-value="0"/>
    </style:style>
    <style:style style:name="T23" style:family="text">
      <style:text-properties officeooo:rsid="0088cab8" fo:background-color="transparent" loext:char-shading-value="0"/>
    </style:style>
    <style:style style:name="T24" style:family="text">
      <style:text-properties officeooo:rsid="008e307b" fo:background-color="transparent" loext:char-shading-value="0"/>
    </style:style>
    <style:style style:name="T25" style:family="text">
      <style:text-properties officeooo:rsid="008fa85d" fo:background-color="transparent" loext:char-shading-value="0"/>
    </style:style>
    <style:style style:name="T26" style:family="text">
      <style:text-properties officeooo:rsid="009351fa" fo:background-color="transparent" loext:char-shading-value="0"/>
    </style:style>
    <style:style style:name="T27" style:family="text">
      <style:text-properties officeooo:rsid="00a298fe" fo:background-color="transparent" loext:char-shading-value="0"/>
    </style:style>
    <style:style style:name="T28" style:family="text">
      <style:text-properties officeooo:rsid="00b004f1" fo:background-color="transparent" loext:char-shading-value="0"/>
    </style:style>
    <style:style style:name="T29" style:family="text">
      <style:text-properties officeooo:rsid="00b25527" fo:background-color="transparent" loext:char-shading-value="0"/>
    </style:style>
    <style:style style:name="T30" style:family="text">
      <style:text-properties officeooo:rsid="0029df9b"/>
    </style:style>
    <style:style style:name="T31" style:family="text">
      <style:text-properties officeooo:rsid="003ae596"/>
    </style:style>
    <style:style style:name="T32" style:family="text">
      <style:text-properties officeooo:rsid="00534a16"/>
    </style:style>
    <style:style style:name="T33" style:family="text">
      <style:text-properties fo:font-weight="bold" style:font-weight-asian="bold" style:font-weight-complex="bold"/>
    </style:style>
    <style:style style:name="T34" style:family="text">
      <style:text-properties fo:font-weight="bold" officeooo:rsid="009fbd2a" style:font-weight-asian="bold" style:font-weight-complex="bold"/>
    </style:style>
    <style:style style:name="T35" style:family="text">
      <style:text-properties fo:font-weight="bold" officeooo:rsid="00875247" fo:background-color="transparent" loext:char-shading-value="0" style:font-weight-asian="bold" style:font-weight-complex="bold"/>
    </style:style>
    <style:style style:name="T36" style:family="text">
      <style:text-properties fo:font-weight="bold" officeooo:rsid="008664fa" fo:background-color="transparent" loext:char-shading-value="0" style:font-weight-asian="bold" style:font-weight-complex="bold"/>
    </style:style>
    <style:style style:name="T37" style:family="text">
      <style:text-properties fo:font-weight="bold" officeooo:rsid="009a9f81" fo:background-color="transparent" loext:char-shading-value="0" style:font-weight-asian="bold" style:font-weight-complex="bold"/>
    </style:style>
    <style:style style:name="T38" style:family="text">
      <style:text-properties fo:font-weight="bold" officeooo:rsid="009d55a4" fo:background-color="transparent" loext:char-shading-value="0" style:font-weight-asian="bold" style:font-weight-complex="bold"/>
    </style:style>
    <style:style style:name="T39" style:family="text">
      <style:text-properties fo:font-weight="bold" officeooo:rsid="00a298fe" fo:background-color="transparent" loext:char-shading-value="0" style:font-weight-asian="bold" style:font-weight-complex="bold"/>
    </style:style>
    <style:style style:name="T40" style:family="text">
      <style:text-properties fo:font-weight="bold" officeooo:rsid="00b004f1" fo:background-color="transparent" loext:char-shading-value="0" style:font-weight-asian="bold" style:font-weight-complex="bold"/>
    </style:style>
    <style:style style:name="T41" style:family="text">
      <style:text-properties officeooo:rsid="0065333d"/>
    </style:style>
    <style:style style:name="T42" style:family="text">
      <style:text-properties officeooo:rsid="0076f3ab"/>
    </style:style>
    <style:style style:name="T43" style:family="text">
      <style:text-properties fo:font-style="italic" officeooo:rsid="0029df9b" style:font-style-asian="italic" style:font-style-complex="italic"/>
    </style:style>
    <style:style style:name="T44" style:family="text">
      <style:text-properties officeooo:rsid="00875247"/>
    </style:style>
    <style:style style:name="T45" style:family="text">
      <style:text-properties officeooo:rsid="009fbd2a"/>
    </style:style>
    <style:style style:name="T46" style:family="text">
      <style:text-properties style:use-window-font-color="true" style:font-name="Arial" fo:font-size="11pt" fo:language="de" fo:country="DE" fo:font-weight="bold" officeooo:rsid="00abc152" style:font-name-asian="Droid Sans" style:font-size-asian="14.1000003814697pt" style:font-weight-asian="bold" style:font-name-complex="Lohit Hindi" style:font-size-complex="14.1000003814697pt" style:language-complex="ar" style:country-complex="SA" style:font-weight-complex="bold"/>
    </style:style>
    <style:style style:name="T47" style:family="text">
      <style:text-properties style:use-window-font-color="true" style:font-name="Arial1" fo:font-size="10pt" fo:language="de" fo:country="DE" fo:font-style="italic" officeooo:rsid="00abc152" style:font-name-asian="Times New Roman" style:font-size-asian="12pt" style:font-style-asian="italic" style:font-name-complex="Times New Roman" style:font-size-complex="12pt" style:language-complex="ar" style:country-complex="SA" style:font-style-complex="italic"/>
    </style:style>
    <style:style style:name="T48" style:family="text">
      <style:text-properties style:use-window-font-color="true" style:font-name="Arial1" fo:font-size="10pt" fo:language="de" fo:country="DE" fo:font-style="italic" officeooo:rsid="00b004f1" style:font-name-asian="Times New Roman" style:font-size-asian="12pt" style:font-style-asian="italic" style:font-name-complex="Times New Roman" style:font-size-complex="12pt" style:language-complex="ar" style:country-complex="SA" style:font-style-complex="italic"/>
    </style:style>
    <style:style style:name="T49" style:family="text">
      <style:text-properties style:use-window-font-color="true" style:font-name="Arial1" fo:font-size="10pt" fo:language="de" fo:country="DE" officeooo:rsid="00abc152" style:font-name-asian="Times New Roman" style:font-size-asian="12pt" style:font-name-complex="Times New Roman" style:font-size-complex="12pt" style:language-complex="ar" style:country-complex="SA"/>
    </style:style>
    <style:style style:name="T50" style:family="text">
      <style:text-properties style:use-window-font-color="true" style:font-name="Arial1" fo:font-size="10pt" fo:language="de" fo:country="DE" officeooo:rsid="00aebb01" style:font-name-asian="Times New Roman" style:font-size-asian="12pt" style:font-name-complex="Times New Roman" style:font-size-complex="12pt" style:language-complex="ar" style:country-complex="SA"/>
    </style:style>
    <style:style style:name="T51" style:family="text">
      <style:text-properties style:use-window-font-color="true" style:font-name="Arial1" fo:font-size="10pt" fo:language="de" fo:country="DE" officeooo:rsid="00b004f1" style:font-name-asian="Times New Roman" style:font-size-asian="12pt" style:font-name-complex="Times New Roman" style:font-size-complex="12pt" style:language-complex="ar" style:country-complex="SA"/>
    </style:style>
    <style:style style:name="T52" style:family="text">
      <style:text-properties style:use-window-font-color="true" style:font-name="Arial1" fo:font-size="10pt" fo:language="de" fo:country="DE" officeooo:rsid="00b95a2e" style:font-name-asian="Times New Roman" style:font-size-asian="12pt" style:font-name-complex="Times New Roman" style:font-size-complex="12pt" style:language-complex="ar" style:country-complex="SA"/>
    </style:style>
    <style:style style:name="T53" style:family="text">
      <style:text-properties style:use-window-font-color="true" style:font-name="Arial1" fo:font-size="10pt" fo:language="de" fo:country="DE" fo:font-style="normal" officeooo:rsid="00b004f1" fo:background-color="#ffff00" loext:char-shading-value="0" style:font-name-asian="Times New Roman" style:font-size-asian="12pt" style:font-style-asian="normal" style:font-name-complex="Times New Roman" style:font-size-complex="12pt" style:language-complex="ar" style:country-complex="SA" style:font-style-complex="normal"/>
    </style:style>
    <style:style style:name="T54" style:family="text">
      <style:text-properties style:use-window-font-color="true" style:font-name="Arial1" fo:font-size="10pt" fo:language="de" fo:country="DE" officeooo:rsid="00b004f1" fo:background-color="transparent" loext:char-shading-value="0" style:font-name-asian="Times New Roman" style:font-size-asian="12pt" style:font-name-complex="Times New Roman" style:font-size-complex="12pt" style:language-complex="ar" style:country-complex="SA"/>
    </style:style>
    <style:style style:name="T55" style:family="text">
      <style:text-properties style:use-window-font-color="true" style:font-name="Arial1" fo:font-size="10pt" fo:language="de" fo:country="DE" officeooo:rsid="00b10426" fo:background-color="transparent" loext:char-shading-value="0" style:font-name-asian="Times New Roman" style:font-size-asian="12pt" style:font-name-complex="Times New Roman" style:font-size-complex="12pt" style:language-complex="ar" style:country-complex="SA"/>
    </style:style>
    <style:style style:name="T56" style:family="text">
      <style:text-properties style:use-window-font-color="true" style:font-name="Arial1" fo:font-size="10pt" fo:language="de" fo:country="DE" fo:font-weight="bold" officeooo:rsid="00b004f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7" style:family="text">
      <style:text-properties style:use-window-font-color="true" style:font-name="Arial1" fo:font-size="10pt" fo:language="de" fo:country="DE" fo:font-weight="bold" officeooo:rsid="00b08c1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8" style:family="text">
      <style:text-properties style:use-window-font-color="true" style:font-name="Arial1" fo:font-size="10pt" fo:language="de" fo:country="DE" fo:font-weight="bold" officeooo:rsid="00b9080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9" style:family="text">
      <style:text-properties style:use-window-font-color="true" style:font-name="Arial1" fo:font-size="10pt" fo:language="de" fo:country="DE" officeooo:rsid="00b48f63" fo:background-color="#ffff00" loext:char-shading-value="0" style:font-name-asian="Times New Roman" style:font-size-asian="12pt" style:font-name-complex="Times New Roman" style:font-size-complex="12pt" style:language-complex="ar" style:country-complex="SA"/>
    </style:style>
    <style:style style:name="T60" style:family="text">
      <style:text-properties style:use-window-font-color="true" style:font-name="Arial2" fo:font-size="13pt" fo:language="de" fo:country="DE" fo:font-weight="bold" officeooo:rsid="00b004f1" style:font-name-asian="Times New Roman" style:font-size-asian="18pt" style:font-weight-asian="bold" style:font-name-complex="Times New Roman" style:font-size-complex="18pt" style:language-complex="ar" style:country-complex="SA" style:font-weight-complex="bold"/>
    </style:style>
    <style:style style:name="T61" style:family="text">
      <style:text-properties officeooo:rsid="00aebb01"/>
    </style:style>
    <style:style style:name="T62" style:family="text">
      <style:text-properties fo:font-style="normal" officeooo:rsid="0026363d" style:font-style-asian="normal" style:font-style-complex="normal"/>
    </style:style>
    <style:style style:name="T63" style:family="text">
      <style:text-properties officeooo:rsid="00522da6"/>
    </style:style>
    <style:style style:name="T64" style:family="text">
      <style:text-properties fo:font-weight="normal" officeooo:rsid="00875247" fo:background-color="transparent" loext:char-shading-value="0" style:font-weight-asian="normal" style:font-weight-complex="normal"/>
    </style:style>
    <style:style style:name="T65" style:family="text">
      <style:text-properties officeooo:rsid="00b95a2e"/>
    </style:style>
    <style:style style:name="T66" style:family="text">
      <style:text-properties officeooo:rsid="00ba3d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Merkblatt Betroffenenrechte</text:h>
      <table:table table:name="Tabelle5" table:style-name="Tabelle5">
        <table:table-column table:style-name="Tabelle5.A"/>
        <table:table-column table:style-name="Tabelle5.B"/>
        <table:table-column table:style-name="Tabelle5.A"/>
        <table:table-column table:style-name="Tabelle5.D"/>
        <table:table-row table:style-name="TableLine106900992">
          <table:table-cell table:style-name="Tabelle5.A1" office:value-type="string">
            <text:p text:style-name="Table_20_Contents">Verantwortlich</text:p>
          </table:table-cell>
          <table:table-cell table:style-name="Tabelle5.B1" office:value-type="string">
            <text:p text:style-name="P5">Kontaktdaten der Schulleitung</text:p>
            <text:p text:style-name="Table_20_Contents"/>
            <text:p text:style-name="Table_20_Contents"/>
            <text:p text:style-name="Table_20_Contents"/>
            <text:p text:style-name="Table_20_Contents"/>
            <text:p text:style-name="Table_20_Contents"/>
            <text:p text:style-name="Table_20_Contents"/>
          </table:table-cell>
          <table:table-cell table:style-name="Tabelle5.B1" office:value-type="string">
            <text:p text:style-name="Table_20_Contents">Datenschutz-beauftragte</text:p>
          </table:table-cell>
          <table:table-cell table:style-name="Tabelle5.B1" office:value-type="string">
            <text:p text:style-name="P5">Kontaktdaten des behördlichen Datenschutzbeauftragten</text:p>
            <text:p text:style-name="Table_20_Contents"/>
            <text:p text:style-name="Table_20_Contents"/>
            <text:p text:style-name="Table_20_Contents"/>
            <text:p text:style-name="Table_20_Contents"/>
            <text:p text:style-name="Table_20_Contents"/>
            <text:p text:style-name="Table_20_Contents"/>
          </table:table-cell>
        </table:table-row>
      </table:table>
      <text:h text:style-name="Heading_20_3" text:outline-level="3">Sie haben als von einer Verarbeitung personenbezogener Daten betroffene Person folgende Rechte:</text:h>
      <text:p text:style-name="Text_20_body">Gemäß Art. 7 Abs. 3 EU-DSGVO können Sie Ihre einmal erteilte Einwilligung jederzeit gegenüber uns <text:span text:style-name="T33">widerrufen</text:span>. Dies hat zur Folge, dass wir die Datenverarbeitung, die auf dieser Einwilligung beruht, für die Zukunft nicht mehr fortführen dürfen.</text:p>
      <text:p text:style-name="Text_20_body">Gemäß Art. 15 EU-DSGVO können Sie <text:span text:style-name="T3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Gemäß Art. 16 EU-DSGVO können Sie die unverzügliche <text:span text:style-name="T33">Berichtigung</text:span> unrichtiger oder Vervollständigung Ihrer bei uns gespeicherten personenbezogenen Daten verlangen.</text:p>
      <text:p text:style-name="Text_20_body">Gemäß Art. 17 EU-DSGVO können Sie die <text:span text:style-name="T3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text:span text:style-name="T3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Text_20_body">Gemäß Art. 21 EU-DSGVO können Sie <text:span text:style-name="T3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Text_20_body">Gemäß Art. 20 EU-DSGVO können Sie Ihre personenbezogenen Daten, die Sie uns bereitgestellt haben, in einem strukturierten, gängigen und maschinenlesebaren Format erhalten oder die <text:span text:style-name="T33">Übermittlung</text:span> an einen anderen Verantwortlichen verlangen.</text:p>
      <text:p text:style-name="Text_20_body">Gemäß Art. 77 EU-DSGVO können Sie sich bei einer Aufsichtsbehörde <text:span text:style-name="T33">beschweren</text:span>. In der Regel können Sie sich hierfür an die Aufsichtsbehörde Ihres üblichen Aufenthaltsortes oder Arbeitsplatzes oder an die <text:span text:style-name="T41">Landes</text:span>beauftragte <text:span text:style-name="T41">bzw. Bundesbeauftragte </text:span>für den Datenschutz und die Informationsfreiheit wenden.</text:p>
      <text:h text:style-name="P25" text:outline-level="3"><text:span text:style-name="T45">Erhebliche Einschränkung Ihrer Rechte durch die Nutzung von </text:span><text:span text:style-name="T46">PeerTube</text:span><text:span text:style-name="T42"> als </text:span><text:span text:style-name="T3">Streaming- und </text:span><text:span text:style-name="T42">Speicherdienst </text:span><text:span text:style-name="T61">bei Verwendung einer Creative Commons Lizenz</text:span></text:h>
      <text:p text:style-name="P12"><text:span text:style-name="T44">Ihre personenbezogenen Daten werden unter Zuhilfenahme der Plattform </text:span><text:span text:style-name="T47">PeerTube</text:span> <text:span text:style-name="T42">als Streaming- und Speicherdienst </text:span><text:span text:style-name="T52">veröffentlicht</text:span>. <text:span text:style-name="T44">Die </text:span><text:span text:style-name="T2">auf </text:span><text:span text:style-name="T47">PeerTube</text:span><text:span text:style-name="T49"> </text:span><text:span text:style-name="T44">gespeicherten Videos </text:span><text:span text:style-name="T49">können </text:span><text:span text:style-name="T44">auf Webseite</text:span><text:span text:style-name="T2">n</text:span><text:span text:style-name="T44"> </text:span><text:span text:style-name="T2">Dritter </text:span><text:span text:style-name="T44">eingebunden und </text:span><text:span text:style-name="T61">weltweit abgerufen werden.</text:span><text:span text:style-name="T44"> Eine Kommentierung ist nicht vorgesehen.</text:span></text:p>
      <text:p text:style-name="P21">Eine Datenschutzerklärung des Anbieters ist hier abgelegt: https://meta.schule.social/doku.php?id=peertube:start</text:p>
      <text:p text:style-name="P21"><text:span text:style-name="T61">Ihre personenbezogenen Daten werden unter einer Creative Commons Lizenz </text:span><text:span text:style-name="T52">veröffentlicht</text:span><text:span text:style-name="T61"> und dürfen weltweit genutzt, verbreitet </text:span><text:span text:style-name="T66">und weitergegeben </text:span><text:span text:style-name="T61">werden. </text:span><text:span text:style-name="T45">E</text:span>in Angemessenheitsbeschluss nach Artikel 45 <text:span text:style-name="T45">EU-DSGVO liegt nicht vor. G</text:span>eeignete Garantien nach Artikel 46 <text:span text:style-name="T45">EU-DSGVO liegen nicht vor. Ein Vertrag zur Datenverarbeitung im Auftrag nach Artikel 28 EU-DSGVO besteht nicht. Ob – und in welchem Umfang – sich </text:span><text:span text:style-name="T61">Dritte </text:span><text:span text:style-name="T45">an die </text:span><text:span text:style-name="T61">lizenzrechtlichen Vorgaben </text:span><text:span text:style-name="T50">halten, </text:span><text:span text:style-name="T45">kann nicht verbindlich kontrolliert werden. </text:span></text:p>
      <text:p text:style-name="P21"><text:span text:style-name="T45">Die Durchsetzung Ihrer Rechte gegenüber </text:span><text:span text:style-name="T50">Dritten </text:span><text:span text:style-name="T45">kann demnach nicht garantiert werden, wodurch sich eine </text:span><text:span text:style-name="T34">erhebliche Einschränkung Ihrer Rechte</text:span><text:span text:style-name="T45"> ergibt.</text:span></text:p>
      <text:p text:style-name="P23"><text:span text:style-name="T43">Durch die anfragende </text:span><text:span text:style-name="T48">Lehrkraft </text:span><text:span text:style-name="T43">auszufüllen:</text:span></text:p>
      <table:table table:name="Tabelle2" table:style-name="Tabelle2">
        <table:table-column table:style-name="Tabelle2.A"/>
        <table:table-column table:style-name="Tabelle2.B"/>
        <table:table-column table:style-name="Tabelle2.A"/>
        <table:table-column table:style-name="Tabelle2.D"/>
        <table:table-row table:style-name="TableLine107167104">
          <table:table-cell table:style-name="Tabelle2.A1" office:value-type="string">
            <text:p text:style-name="P4"><text:span text:style-name="T48">Lehrkraft</text:span><text:span text:style-name="T43">:</text:span></text:p>
          </table:table-cell>
          <table:table-cell table:style-name="Tabelle2.A1" office:value-type="string">
            <text:p text:style-name="P6">[<text:span text:style-name="T4">Ihren Namen bitte hier eintragen</text:span>]</text:p>
          </table:table-cell>
          <table:table-cell table:style-name="Tabelle2.A1" office:value-type="string">
            <text:p text:style-name="P4"><text:span text:style-name="T48">Klasse</text:span><text:span text:style-name="T43">:</text:span></text:p>
          </table:table-cell>
          <table:table-cell table:style-name="Tabelle2.D1" office:value-type="string">
            <text:p text:style-name="P8"><text:span text:style-name="T62">[</text:span><text:span text:style-name="T53">Klasse</text:span><text:span text:style-name="T62">]</text:span></text:p>
          </table:table-cell>
        </table:table-row>
        <table:table-row table:style-name="TableLine107173616">
          <table:table-cell table:style-name="Tabelle2.A2" office:value-type="string">
            <text:p text:style-name="P2">Dateiname(n):</text:p>
          </table:table-cell>
          <table:table-cell table:style-name="Tabelle2.B2" table:number-columns-spanned="3" office:value-type="string">
            <text:p text:style-name="P3"><text:span text:style-name="T30">[</text:span><text:span text:style-name="T5">Name der Dateien, die das Werk enthalten, bitte hier eintragen</text:span><text:span text:style-name="T30">]</text:span></text:p>
            <text:p text:style-name="P3"/>
          </table:table-cell>
          <table:covered-table-cell/>
          <table:covered-table-cell/>
        </table:table-row>
      </table:table>
      <text:h text:style-name="Heading_20_2" text:outline-level="2"><text:span text:style-name="T63">Veröffentlichung meiner personenbezogenen Daten (</text:span><text:span text:style-name="T60">PeerTube</text:span><text:span text:style-name="T63">)</text:span></text:h>
      <text:p text:style-name="P7"><text:span text:style-name="T31">Hiermit willige ich in die Veröffentlichung meiner personenbezogenen Daten im Werk / in den Werken (</text:span><text:span text:style-name="T13">Video- und Tonaufnahme) </text:span><text:span text:style-name="T11">a</text:span><text:span text:style-name="T10">uf der Webseite </text:span><text:span text:style-name="T54">https://tube.schule.social </text:span><text:span text:style-name="T10">unter technischer Zuhilfenahme </text:span><text:span text:style-name="T55">von </text:span><text:span text:style-name="T10"><text:s/></text:span><text:span text:style-name="T54">PeerTube </text:span><text:span text:style-name="T14">als </text:span><text:span text:style-name="T24">Streaming- und </text:span><text:span text:style-name="T14">Speicherdienst </text:span><text:span text:style-name="T10">unter der folgenden Lizenz</text:span><text:span text:style-name="T11">form</text:span></text:p>
      <text:p text:style-name="P22">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p text:style-name="P22">Nicht kommerziell — Sie dürfen das Material nicht für kommerzielle Zwecke nutzen.</text:p>
      <text:p text:style-name="P22">Keine Bearbeitungen — Wenn Sie das Material remixen, verändern oder darauf anderweitig direkt aufbauen, dürfen Sie die bearbeitete Fassung des Materials nicht verbreiten.</text:p>
      <text:p text:style-name="P22">Keine weiteren Einschränkungen — Sie dürfen keine zusätzlichen Klauseln oder technische Verfahren einsetzen, die anderen rechtlich irgendetwas untersagen, was die Lizenz erlaubt.</text:p>
      <text:p text:style-name="P22">https://creativecommons.org/licenses/by-nc-nd/3.0/de/</text:p>
      <text:p text:style-name="P15"><text:span text:style-name="T11">zum Zwecke der Öffentlichkeitsarbeit und der </text:span><text:span text:style-name="T12">Darstellung der Inhalte </text:span><text:span text:style-name="T7">de</text:span><text:span text:style-name="T6">s</text:span><text:span text:style-name="T28"> </text:span><text:span text:style-name="T8">[</text:span><text:span text:style-name="T59">Name der Schule</text:span><text:span text:style-name="T8">]</text:span><text:span text:style-name="T12"> </text:span><text:span text:style-name="T20">ein. </text:span>Die Rechteeinräumung erfolgt ohne Vergütung.</text:p>
      <text:p text:style-name="P16">Diese Einwilligung kann für die Zukunft jederzeit widerrufen werden. Dabei kann der Widerruf auch nur auf einen Teil <text:span text:style-name="T32">des Werks / </text:span>der <text:span text:style-name="T32">Werke </text:span>bezogen sein. Durch den Widerruf der Einwilligung wird die Rechtmäßigkeit der aufgrund der Einwilligung bis zum Widerruf erfolgten Verarbeitung nicht berührt. Im Falle des Widerrufs werden entsprechende Daten zukünftig nicht mehr für die oben genannten Zwecke verwendet und unverzüglich aus <text:span text:style-name="T32">dem Interneta</text:span>ngebot <text:span text:style-name="T32">der </text:span><text:span text:style-name="T51">Schule</text:span> gelöscht. Soweit die Einwilligung nicht widerrufen wird, gilt sie <text:span text:style-name="T32">zweckgebunden unbefristet bis zur endgültigen Löschung der Inhalte.</text:span></text:p>
      <text:p text:style-name="P20">Aus der Nichterteilung oder dem Widerruf der Einwilligung entstehen keine Nachteile.</text:p>
      <text:p text:style-name="P20"/>
      <text:p text:style-name="P9"><text:span text:style-name="T12">I</text:span><text:span text:style-name="T9">ch bin mir darüber im Klaren, dass </text:span><text:span text:style-name="T15">das Werk / </text:span><text:span text:style-name="T9">die Werke </text:span><text:span text:style-name="T13">(Video- und Tonaufnahmen) im Internet von beliebigen </text:span><text:span text:style-name="T16">Dritten </text:span><text:span text:style-name="T15">weltweit </text:span><text:span text:style-name="T13">abgerufen </text:span><text:span text:style-name="T17">und gespeichert </text:span><text:span text:style-name="T13">werden können. </text:span><text:span text:style-name="T28">Die gewählte </text:span><text:span text:style-name="T29">Creative Commons </text:span><text:span text:style-name="T28">Lizenz </text:span><text:span text:style-name="T54">erlaubt</text:span><text:span text:style-name="T28">, </text:span><text:span text:style-name="T13">dass andere Personen oder Unternehmen die Daten mit weiteren im Internet verfügbaren personenbezogenen Daten verknüpfen und damit ein Persönlichkeitsprofil erstellen oder zu anderen Zwecken verwenden.</text:span></text:p>
      <text:p text:style-name="P13"><text:span text:style-name="T25">Ich </text:span><text:span text:style-name="T23">bestätige, dass ich g</text:span><text:span text:style-name="T13">emäß Art. </text:span><text:span text:style-name="T22">49</text:span><text:span text:style-name="T13"> EU-DSGVO </text:span><text:span text:style-name="T22">über die </text:span><text:span text:style-name="T39">erheblichen </text:span><text:span text:style-name="T35">Risiken der </text:span><text:span text:style-name="T58">Veröffentlichung</text:span><text:span text:style-name="T64"> </text:span><text:span text:style-name="T23">meiner </text:span><text:span text:style-name="T22">personenbezogenen Daten über die Plattform </text:span><text:span text:style-name="T54">PeerTube </text:span><text:span text:style-name="T22">informiert </text:span><text:span text:style-name="T23">wurde </text:span><text:span text:style-name="T27">und willige </text:span><text:span text:style-name="T22">in die vorgeschlagene Datenübermittlung ausdrücklich ein.</text:span></text:p>
      <text:p text:style-name="P13"><text:span text:style-name="T37">Mir ist bewusst, dass durch die Nutzung von </text:span><text:span text:style-name="T56">PeerTube </text:span><text:span text:style-name="T38">als Streaming- und Speicherdienst </text:span><text:span text:style-name="T57">bei Verwendung <text:s/>einer</text:span><text:span text:style-name="T40"> Creative Commons Lizenz </text:span><text:span text:style-name="T35">erheblich in </text:span><text:span text:style-name="T37">mein </text:span><text:span text:style-name="T35">Recht auf Selbstbestimmung über die Anfertigung und Verwendung von </text:span><text:span text:style-name="T36">Aufnahmen </text:span><text:span text:style-name="T37">meiner </text:span><text:span text:style-name="T35">Person sowie </text:span><text:span text:style-name="T37">mein </text:span><text:span text:style-name="T35">Recht auf informationelle Selbstbestimmung </text:span><text:span text:style-name="T37">eingegriffen wird </text:span><text:span text:style-name="T38">bzw. eingegriffen werden kann</text:span><text:span text:style-name="T35">.</text:span></text:p>
      <text:p text:style-name="P14"><text:span text:style-name="T19">Das </text:span><text:span text:style-name="T13">„</text:span><text:span text:style-name="T19">Merkblatt Betroffenenrechte“ </text:span><text:span text:style-name="T21">(siehe Seite 1) </text:span><text:span text:style-name="T18">habe ich </text:span><text:span text:style-name="T19">erhalten, </text:span><text:span text:style-name="T13">gelesen und verstanden. </text:span><text:span text:style-name="T26">Meine </text:span><text:span text:style-name="T13">Einwilligung </text:span><text:span text:style-name="T26">erfolgt </text:span><text:span text:style-name="T13">freiwillig. </text:span></text:p>
      <text:p text:style-name="Text_20_body"/>
      <text:p text:style-name="Text_20_body"/>
      <text:p text:style-name="Text_20_body">Name:<text:tab/><text:tab/>…………………………………………….</text:p>
      <text:p text:style-name="P17">(in Druckbuchstaben)</text:p>
      <text:p text:style-name="P10"/>
      <text:p text:style-name="P11">Anschrift:<text:tab/>…………………………………………….</text:p>
      <text:p text:style-name="P17">(in Druckbuchstaben)</text:p>
      <text:p text:style-name="Text_20_body"/>
      <text:p text:style-name="Text_20_body"/>
      <text:p text:style-name="Text_20_body">___________________________<text:tab/><text:tab/>_______________________________________</text:p>
      <text:p text:style-name="P10">Ort, Datum<text:tab/><text:tab/><text:tab/><text:tab/><text:tab/>Unterschrift</text:p>
      <text:p text:style-name="P18"/>
      <text:p text:style-name="P19">Nur für die Unterschrift durch Volljähri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1" fo:font-family="Arial"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Standard" style:next-style-name="Text_20_body" style:default-outline-level="2" style:class="text" style:master-page-name="">
      <style:paragraph-properties fo:margin-top="0.199cm" fo:margin-bottom="0.199cm" loext:contextual-spacing="false" fo:text-align="start" style:justify-single-word="false" style:page-number="auto"/>
      <style:text-properties style:use-window-font-color="true" style:font-name="Arial2" fo:font-family="Arial" style:font-style-name="Fett" style:font-family-generic="swiss" style:font-pitch="variable" fo:font-size="13pt" fo:font-weight="bold" style:font-size-asian="18pt" style:font-weight-asian="bold" style:font-size-complex="18pt" style:font-weight-complex="bold"/>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fo:font-size="10pt" style:font-size-asian="10pt" style:font-size-complex="10pt"/>
    </style:style>
    <style:style style:name="Standard_20__28_Web_29_1" style:display-name="Standard (Web)1" style:family="paragraph" style:parent-style-name="Standard">
      <style:paragraph-properties fo:margin-top="0.494cm" fo:margin-bottom="0cm" loext:contextual-spacing="false"/>
    </style:style>
    <style:style style:name="Table_20_Contents" style:display-name="Table Contents" style:family="paragraph" style:parent-style-name="Standard" style:class="extra" style:master-page-name="">
      <style:paragraph-properties fo:margin-top="0cm" fo:margin-bottom="0cm" loext:contextual-spacing="false" fo:hyphenation-ladder-count="no-limit"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20%"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zenztext" style:family="paragraph" style:parent-style-name="Text_20_body">
      <style:paragraph-properties fo:margin-left="1.499cm" fo:margin-right="0cm" fo:margin-top="0.199cm" fo:margin-bottom="0.1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Ohne" style:family="text"/>
    <style:style style:name="ListLabel_20_55" style:display-name="ListLabel 55"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style:num-suffix="." style:num-format="1" text:start-value="9">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3.97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13.97cm" fo:text-indent="-0.635cm" fo:margin-left="3.1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13.97cm" fo:text-indent="-0.635cm" fo:margin-left="4.44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13.97cm" fo:text-indent="-0.635cm" fo:margin-left="5.71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13.97cm" fo:text-indent="-0.635cm" fo:margin-left="6.98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13.97cm" fo:text-indent="-0.635cm" fo:margin-left="8.255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3.97cm" fo:text-indent="-0.635cm" fo:margin-left="9.52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3.97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3.97cm" fo:text-indent="-0.635cm" fo:margin-left="1.944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text:list-tab-stop-position="13.97cm" fo:text-indent="-0.635cm" fo:margin-left="3.253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text:list-tab-stop-position="13.97cm" fo:text-indent="-0.635cm" fo:margin-left="4.56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13.97cm" fo:text-indent="-0.635cm" fo:margin-left="5.868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text:list-tab-stop-position="13.97cm" fo:text-indent="-0.635cm" fo:margin-left="7.177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text:list-tab-stop-position="13.97cm" fo:text-indent="-0.635cm" fo:margin-left="8.486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3.97cm" fo:text-indent="-0.635cm" fo:margin-left="9.795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text:list-tab-stop-position="13.97cm" fo:text-indent="-0.635cm" fo:margin-left="11.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7b20ea"/>
    </style:style>
    <style:style style:name="MT1" style:family="text">
      <style:text-properties officeooo:rsid="00a7fbe8"/>
    </style:style>
    <style:style style:name="MT2" style:family="text">
      <style:text-properties officeooo:rsid="00abc152"/>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text:span text:style-name="MT1">von </text:span><text:span text:style-name="MT1"><text:page-count>2</text:page-count></text:span><text:s/><text:span text:style-name="MT1">– </text:span>Formular Stand: 202<text:span text:style-name="MT2">1</text:span>-<text:span text:style-name="MT2">01-30</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Mario Schmid</meta:initial-creator>
    <meta:creation-date>2010-11-08T12:37:00</meta:creation-date>
    <dc:date>2021-01-30T18:09:29.275445222</dc:date>
    <meta:print-date>2009-09-23T10:31:00</meta:print-date>
    <meta:editing-cycles>173</meta:editing-cycles>
    <meta:generator>LibreOffice/6.4.7.2$Linux_X86_64 LibreOffice_project/639b8ac485750d5696d7590a72ef1b496725cfb5</meta:generator>
    <meta:editing-duration>PT6H54M31S</meta:editing-duration>
    <dc:creator>Dirk Weller</dc:creator>
    <meta:document-statistic meta:table-count="2" meta:image-count="0" meta:object-count="0" meta:page-count="2" meta:paragraph-count="48" meta:word-count="1036" meta:character-count="8207" meta:non-whitespace-character-count="7202"/>
    <meta:user-defined meta:name="Info 1"/>
    <meta:user-defined meta:name="Info 2"/>
    <meta:user-defined meta:name="Info 3"/>
    <meta:user-defined meta:name="Info 4"/>
  </office:meta>
</office:document-meta>
</file>